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MingLiU1" svg:font-family="MingLiU"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fo:font-size="10pt" fo:letter-spacing="-0.064cm" style:font-name-asian="標楷體" style:font-size-asian="10pt" style:language-asian="zh" style:country-asian="TW" style:font-size-complex="10pt" style:text-scale="100%"/>
    </style:style>
    <style:style style:name="P2" style:family="paragraph" style:parent-style-name="Text_20_body">
      <style:paragraph-properties fo:margin-left="0cm" fo:margin-right="0cm" fo:margin-top="0cm" fo:margin-bottom="0cm" loext:contextual-spacing="false" fo:line-height="0.499cm" fo:text-indent="0cm" style:auto-text-indent="false">
        <style:tab-stops/>
      </style:paragraph-properties>
      <style:text-properties style:font-name="標楷體" fo:letter-spacing="normal" style:letter-kerning="true" fo:background-color="transparent" style:font-name-asian="標楷體" style:text-scale="100%"/>
    </style:style>
    <style:style style:name="P3" style:family="paragraph" style:parent-style-name="Text_20_body">
      <style:paragraph-properties fo:margin-left="0cm" fo:margin-right="0cm" fo:margin-top="0cm" fo:margin-bottom="0cm" loext:contextual-spacing="false" fo:line-height="0.499cm" fo:text-indent="0cm" style:auto-text-indent="false">
        <style:tab-stops/>
      </style:paragraph-properties>
      <style:text-properties style:font-name="標楷體" fo:letter-spacing="normal" fo:background-color="transparent" style:font-name-asian="標楷體" style:text-scale="100%"/>
    </style:style>
    <style:style style:name="P4" style:family="paragraph" style:parent-style-name="Text_20_body">
      <style:paragraph-properties fo:margin-left="0cm" fo:margin-right="0cm" fo:margin-top="5.5cm" fo:margin-bottom="0cm" loext:contextual-spacing="false" fo:line-height="100%" fo:text-align="end" style:justify-single-word="false" fo:text-indent="0cm" style:auto-text-indent="false"/>
      <style:text-properties style:font-name="標楷體" style:font-name-asian="標楷體"/>
    </style:style>
    <style:style style:name="P5" style:family="paragraph" style:parent-style-name="Standard">
      <style:paragraph-properties fo:margin-left="0cm" fo:margin-right="0.499cm" fo:margin-top="0cm" fo:margin-bottom="0cm" loext:contextual-spacing="false" fo:line-height="115%" fo:text-align="start" style:justify-single-word="false" fo:text-indent="0cm" style:auto-text-indent="false"/>
      <style:text-properties style:font-name="標楷體" fo:font-size="16pt" style:font-name-asian="標楷體" style:font-size-asian="16pt" style:language-asian="zh" style:country-asian="TW" style:font-size-complex="16pt"/>
    </style:style>
    <style:style style:name="P6" style:family="paragraph" style:parent-style-name="Standard" style:list-style-name="L92">
      <style:paragraph-properties fo:margin-left="0cm" fo:margin-right="0.499cm" fo:margin-top="0cm" fo:margin-bottom="0cm" loext:contextual-spacing="false" fo:line-height="115%" fo:text-align="start" style:justify-single-word="false" fo:text-indent="0cm" style:auto-text-indent="false"/>
      <style:text-properties style:font-name="標楷體" fo:font-size="16pt" style:font-name-asian="標楷體" style:font-size-asian="16pt" style:language-asian="zh" style:country-asian="TW" style:font-size-complex="16pt"/>
    </style:style>
    <style:style style:name="P7" style:family="paragraph" style:parent-style-name="Standard" style:list-style-name="L92">
      <style:paragraph-properties fo:margin-left="1.281cm" fo:margin-right="0.499cm" fo:margin-top="0cm" fo:margin-bottom="0cm" loext:contextual-spacing="false" fo:line-height="115%" fo:text-align="start" style:justify-single-word="false" fo:text-indent="-1.281cm" style:auto-text-indent="false"/>
      <style:text-properties style:font-name="標楷體" fo:font-size="16pt" style:font-name-asian="標楷體" style:font-size-asian="16pt" style:language-asian="zh" style:country-asian="TW" style:font-size-complex="16pt"/>
    </style:style>
    <style:style style:name="P8" style:family="paragraph" style:parent-style-name="Standard" style:master-page-name="">
      <loext:graphic-properties draw:fill="none"/>
      <style:paragraph-properties fo:margin-left="0cm" fo:margin-right="0.499cm" fo:margin-top="0cm" fo:margin-bottom="0cm" loext:contextual-spacing="false" fo:line-height="115%" fo:text-align="start" style:justify-single-word="false" fo:text-indent="0.7cm" style:auto-text-indent="false" style:page-number="auto"/>
      <style:text-properties style:font-name="標楷體" fo:font-size="16pt" officeooo:rsid="000417e0" officeooo:paragraph-rsid="000417e0" style:font-name-asian="標楷體" style:font-size-asian="16pt" style:language-asian="zh" style:country-asian="TW" style:font-size-complex="16pt"/>
    </style:style>
    <style:style style:name="P9" style:family="paragraph" style:parent-style-name="Standard">
      <loext:graphic-properties draw:fill="none"/>
      <style:paragraph-properties fo:margin-left="0cm" fo:margin-right="0.499cm" fo:margin-top="0cm" fo:margin-bottom="0cm" loext:contextual-spacing="false" fo:line-height="115%" fo:text-align="start" style:justify-single-word="false" fo:text-indent="0.7cm" style:auto-text-indent="false"/>
      <style:text-properties style:font-name="標楷體" fo:font-size="16pt" officeooo:rsid="000417e0" officeooo:paragraph-rsid="000417e0" style:font-name-asian="標楷體" style:font-size-asian="16pt" style:language-asian="zh" style:country-asian="TW" style:font-size-complex="16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標楷體" style:font-name-asian="標楷體" style:font-size-asian="20pt"/>
    </style:style>
    <style:style style:name="P11" style:family="paragraph" style:parent-style-name="Text_20_body" style:master-page-name="">
      <style:paragraph-properties fo:margin-left="0cm" fo:margin-right="0cm" fo:margin-top="0.101cm" fo:margin-bottom="0.101cm" loext:contextual-spacing="false" fo:line-height="100%" fo:text-align="center" style:justify-single-word="false" fo:text-indent="0cm" style:auto-text-indent="false" style:page-number="auto"/>
      <style:text-properties style:font-name="標楷體" fo:font-size="12pt" style:font-name-asian="標楷體" style:font-size-asian="12pt" style:font-size-complex="12pt"/>
    </style:style>
    <style:style style:name="P12" style:family="paragraph">
      <style:paragraph-properties fo:line-height="150%"/>
    </style:style>
    <style:style style:name="P13" style:family="paragraph">
      <loext:graphic-properties draw:fill="none" draw:fill-color="#ffffff"/>
      <style:paragraph-properties fo:line-height="150%"/>
      <style:text-properties style:font-name-asian="標楷體" style:font-size-asian="10.5pt"/>
    </style:style>
    <style:style style:name="P14" style:family="paragraph">
      <style:paragraph-properties style:line-height-at-least="0.282cm"/>
    </style:style>
    <style:style style:name="P15" style:family="paragraph">
      <loext:graphic-properties draw:fill="none" draw:fill-color="#ffffff"/>
      <style:paragraph-properties style:line-height-at-least="0.282cm"/>
      <style:text-properties fo:font-size="12pt" style:font-name-asian="標楷體" style:font-size-asian="12pt"/>
    </style:style>
    <style:style style:name="P16" style:family="paragraph">
      <loext:graphic-properties draw:fill="solid" draw:fill-color="#ffffff"/>
      <style:paragraph-properties fo:text-align="center"/>
      <style:text-properties style:font-name-asian="標楷體" style:font-size-asian="9pt"/>
    </style:style>
    <style:style style:name="P17" style:family="paragraph">
      <style:paragraph-properties fo:text-align="center"/>
    </style:style>
    <style:style style:name="T1" style:family="text">
      <style:text-properties fo:letter-spacing="-0.028cm"/>
    </style:style>
    <style:style style:name="T2" style:family="text">
      <style:text-properties style:font-name-asian="標楷體" style:font-size-asian="10.5pt"/>
    </style:style>
    <style:style style:name="T3" style:family="text">
      <style:text-properties fo:font-size="12pt"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fo:font-size="6pt" fo:font-weight="bold" style:font-name-asian="標楷體" style:font-size-asian="9pt"/>
    </style:style>
    <style:style style:name="T6" style:family="text">
      <style:text-properties fo:font-size="6pt" style:font-name-asian="標楷體" style:font-size-asian="10.5pt"/>
    </style:style>
    <style:style style:name="T7" style:family="text">
      <style:text-properties fo:font-size="6pt" fo:font-weight="bold" style:font-name-asian="標楷體" style:font-size-asian="10pt" style:font-weight-asian="normal"/>
    </style:style>
    <style:style style:name="T8" style:family="text">
      <style:text-properties fo:font-size="6pt" fo:font-weight="bold" style:font-name-asian="標楷體" style:font-size-asian="10pt"/>
    </style:style>
    <style:style style:name="T9" style:family="text">
      <style:text-properties fo:font-size="6pt" fo:font-weight="bold" style:font-name-asian="標楷體" style:font-size-asian="6pt" style:font-weight-asian="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
        <style:list-level-properties text:min-label-width="1.921cm"/>
      </text:list-level-style-number>
      <text:list-level-style-number text:level="2" style:num-suffix="、" style:num-format="一, 二, 三, ...">
        <style:list-level-properties text:space-before="0.64cm" text:min-label-width="1.281cm"/>
      </text:list-level-style-number>
      <text:list-level-style-number text:level="3" style:num-prefix="(" style:num-suffix=")" style:num-format="一, 二, 三, ...">
        <style:list-level-properties text:space-before="1.278cm" text:min-label-width="1.281cm"/>
      </text:list-level-style-number>
      <text:list-level-style-number text:level="4" style:num-suffix="、" style:num-format="1">
        <style:list-level-properties text:space-before="1.919cm" text:min-label-width="1.281cm"/>
      </text:list-level-style-number>
      <text:list-level-style-number text:level="5" style:num-prefix="(" style:num-suffix=")" style:num-format="1">
        <style:list-level-properties text:space-before="2.559cm" text:min-label-width="1.281cm"/>
      </text:list-level-style-number>
      <text:list-level-style-number text:level="6" style:num-suffix="、" style:num-format="甲, 乙, 丙, ...">
        <style:list-level-properties text:space-before="3.199cm" text:min-label-width="1.281cm"/>
      </text:list-level-style-number>
      <text:list-level-style-number text:level="7" style:num-prefix="(" style:num-suffix=")" style:num-format="甲, 乙, 丙, ...">
        <style:list-level-properties text:space-before="3.84cm" text:min-label-width="1.281cm"/>
      </text:list-level-style-number>
      <text:list-level-style-number text:level="8" style:num-suffix="、" style:num-format="子, 丑, 寅, ...">
        <style:list-level-properties text:space-before="4.48cm" text:min-label-width="1.281cm"/>
      </text:list-level-style-number>
      <text:list-level-style-number text:level="9" style:num-prefix="(" style:num-suffix=")" style:num-format="子, 丑, 寅, ...">
        <style:list-level-properties text:space-before="5.118cm" text:min-label-width="1.2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192cm" fo:padding-top="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27.2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paragraph" draw:z-index="0" draw:style-name="gr1" draw:text-style-name="P13" svg:width="4.37cm" svg:height="1.405cm" svg:x="10.98cm" svg:y="-1.27cm"><draw:text-box><text:p text:style-name="P12"><text:span text:style-name="T2">檔　　號： </text:span></text:p><text:p text:style-name="P12"><text:span text:style-name="T2">保存年限： </text:span></text:p></draw:text-box></draw:frame>高雄市政府　公告</text:p>
      <text:p text:style-name="P11"/>
      <text:p text:style-name="P2"><draw:frame text:anchor-type="paragraph" draw:z-index="1" draw:style-name="gr2" draw:text-style-name="P15" svg:width="8.871cm" svg:height="1.738cm" svg:x="0.03cm" svg:y="0.071cm"><draw:text-box><text:p text:style-name="P14"><text:span text:style-name="T3">發文日期：</text:span><text:span text:style-name="T4">中華民國</text:span><text:span text:style-name="T4">108</text:span><text:span text:style-name="T4">年</text:span><text:span text:style-name="T4">12</text:span><text:span text:style-name="T4">月</text:span><text:span text:style-name="T4">30</text:span><text:span text:style-name="T4">日</text:span></text:p><text:p text:style-name="P14"><text:span text:style-name="T3">發文字號：</text:span><text:span text:style-name="T4">高市府新行字第</text:span><text:span text:style-name="T4">10830718900</text:span><text:span text:style-name="T4">號</text:span></text:p><text:p text:style-name="P14"><text:span text:style-name="T3">附件：</text:span></text:p></draw:text-box></draw:frame></text:p>
      <text:p text:style-name="P3"/>
      <text:list xml:id="list2858364675263712433" text:style-name="L92">
        <text:list-item>
          <text:p text:style-name="P6"/>
        </text:list-item>
        <text:list-item>
          <text:p text:style-name="P6"/>
        </text:list-item>
        <text:list-item>
          <text:p text:style-name="P6">主旨：公告慶聯、港都、鳳信、南國、新高雄有線電視股份有限公司「109年度有線廣播電視系統經營者各項收視費用」，施行日期自109年1月1日至109年12月31日止。</text:p>
        </text:list-item>
        <text:list-item>
          <text:p text:style-name="P6">依據：</text:p>
          <text:list>
            <text:list-item text:start-value="1">
              <text:p text:style-name="P6">有線廣播電視法第44條第1項及有線廣播電視法施行細則第17條。</text:p>
            </text:list-item>
            <text:list-item>
              <text:p text:style-name="P6">有線廣播電視系統經營者收費標準。</text:p>
            </text:list-item>
            <text:list-item>
              <text:p text:style-name="P6">高雄市政府有線廣播電視系統費率審議委員會108年第2次會議決議。</text:p>
            </text:list-item>
          </text:list>
        </text:list-item>
        <text:list-item>
          <text:p text:style-name="P7">公告事項：</text:p>
          <text:list>
            <text:list-item text:start-value="1">
              <text:p text:style-name="P6">109年度基本頻道收視費用上限：</text:p>
              <text:list>
                <text:list-item text:start-value="1">
                  <text:p text:style-name="P6">慶聯有線電視股份有限公司：每戶每月新臺幣500元。</text:p>
                </text:list-item>
                <text:list-item>
                  <text:p text:style-name="P6">港都有線電視股份有限公司：每戶每月新臺幣500元。</text:p>
                </text:list-item>
                <text:list-item>
                  <text:p text:style-name="P6">鳳信有線電視股份有限公司：每戶每月新臺幣510元。</text:p>
                </text:list-item>
                <text:list-item>
                  <text:p text:style-name="P6">南國有線電視股份有限公司：每戶每月新臺幣550元。</text:p>
                </text:list-item>
                <text:list-item>
                  <text:p text:style-name="P6">新高雄有線電視股份有限公司：</text:p>
                  <text:list>
                    <text:list-item text:start-value="1">
                      <text:p text:style-name="P6">基本普及組(125個頻道)：每戶每月新臺幣450元。</text:p>
                    </text:list-item>
                    <text:list-item>
                      <text:p text:style-name="P6">基本普及組+超值A組（39個頻道100元）：每戶每月新臺幣550元。</text:p>
                    </text:list-item>
                    <text:list-item>
                      <text:p text:style-name="P6">基本普及組+超值B組（41個頻道100元）：每戶每月新臺幣550元；超值B組之頻道數量內容應維持與108年相同。</text:p>
                    </text:list-item>
                    <text:list-item>
                      <text:p text:style-name="P6">基本普及組+超值A、B組：每戶每月新臺幣600元。</text:p>
                    </text:list-item>
                  </text:list>
                </text:list-item>
              </text:list>
            </text:list-item>
            <text:list-item>
              <text:p text:style-name="P6">裝機費上限:</text:p>
              <text:list>
                <text:list-item text:start-value="1">
                  <text:p text:style-name="P6">主機裝機費：新臺幣500元。</text:p>
                </text:list-item>
                <text:list-item>
                  <text:p text:style-name="P6"><text:soft-page-break/>單一分機裝機費：於主機裝機時設置者免費；於主機裝機後設置者為新臺幣300元。</text:p>
                </text:list-item>
              </text:list>
            </text:list-item>
            <text:list-item>
              <text:p text:style-name="P6">復機費上限：原訂戶在契約終止3個月後申請復機者，視為新裝機戶，比照一般裝機費收費。原訂戶在契約終止3個月內（含3個月）申請復機者，免收復機費。但停機係因原訂戶違反有線廣播電視系統經營者/有線播送系統定型化契約應記載及不得記載事項第12條第3項規定者，不在此限。原訂戶在契約有效期間內暫停收視申請復機者，免收復機費，暫停收視期間不得收取基本頻道收視費用。</text:p>
            </text:list-item>
            <text:list-item>
              <text:p text:style-name="P6">移機費上限：室內者，每機新臺幣300元；室外者，每機新臺幣500元。</text:p>
            </text:list-item>
            <text:list-item>
              <text:p text:style-name="P6">系統經營者對於本府社會局登記有案之低收入戶：免收基本頻道收視費、裝機費、分機費、復機費及移機費，免收期間應自低收入戶證明書核列日期起至該證明書有效期間終止日止。</text:p>
            </text:list-item>
            <text:list-item>
              <text:p text:style-name="P6">系統經營者應提供月繳、雙月繳、季繳、半年繳、年繳等繳費期限供訂戶選擇，季繳折扣至少30元，半年繳折扣至少90元，年繳折扣至少240元。對於申裝戶本人或配偶、共同生活戶之親屬，提出訂戶各項繳期之變更申請，應以電話或更便民的方式受理。</text:p>
            </text:list-item>
            <text:list-item>
              <text:p text:style-name="P6">系統經營者對前六項收費標準，得視區域特性、社區規模及議價結果等市場狀況，差別收費。由系統經營者與收視戶雙方協議，但不得逾本府核准之收視費用。</text:p>
            </text:list-item>
            <text:list-item>
              <text:p text:style-name="P6">系統經營者應提供與申報109年度收視費用時所檢附相同品質之頻道數量及內容(除新高雄有線電視股份有限公司「超值B組」之頻道數量內容應維持與108年相同外)，節目頻道數量及內容之調整足以影響收視戶權益時，應依有線廣播電視系統經營者/有線播送系統定型化契約應記載及不得記載事項相關規定辦理，本府並得重新審核<text:soft-page-break/>其各項收視標準。</text:p>
            </text:list-item>
            <text:list-item>
              <text:p text:style-name="P6">109年度各項收視費用生效日期前，如系統經營者已與訂戶訂有契約，其原收費低於前開各項收視費用者，應依原契約所定價格收視至契約期滿。</text:p>
            </text:list-item>
          </text:list>
        </text:list-item>
      </text:list>
      <text:p text:style-name="P5"/>
      <text:p text:style-name="P5"/>
      <text:p text:style-name="P8">市長 韓國瑜 請假</text:p>
      <text:p text:style-name="P9"><text:s text:c="2"/>副市長 葉匡時 代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MingLiU1" svg:font-family="MingLiU"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h" style:country-complex="TW"/>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h" style:country-complex="T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gLiU" style:font-family-asian="MingLiU"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paragraph-properties fo:padding="0cm" fo:border="none" style:shadow="none">
        <style:tab-stops/>
      </style:paragraph-properties>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fo:font-size="10pt" fo:letter-spacing="-0.064cm" style:font-name-asian="標楷體" style:font-size-asian="10pt" style:language-asian="zh" style:country-asian="TW" style:font-size-complex="10pt" style:text-scale="100%"/>
    </style:style>
    <style:style style:name="MP2" style:family="paragraph">
      <style:paragraph-properties fo:text-align="center"/>
    </style:style>
    <style:style style:name="MP3" style:family="paragraph">
      <loext:graphic-properties draw:fill="solid" draw:fill-color="#ffffff"/>
      <style:paragraph-properties fo:text-align="center"/>
      <style:text-properties style:font-name-asian="標楷體" style:font-size-asian="9pt"/>
    </style:style>
    <style:style style:name="MT1" style:family="text">
      <style:text-properties fo:font-size="6pt" fo:font-weight="bold" style:font-name-asian="標楷體" style:font-size-asian="9pt"/>
    </style:style>
    <style:style style:name="MT2" style:family="text">
      <style:text-properties fo:font-size="6pt" style:font-name-asian="標楷體" style:font-size-asian="10.5pt"/>
    </style:style>
    <style:style style:name="MT3" style:family="text">
      <style:text-properties fo:font-size="6pt" fo:font-weight="bold" style:font-name-asian="標楷體" style:font-size-asian="10pt" style:font-weight-asian="normal"/>
    </style:style>
    <style:style style:name="MT4" style:family="text">
      <style:text-properties fo:font-size="6pt" fo:font-weight="bold" style:font-name-asian="標楷體" style:font-size-asian="10pt"/>
    </style:style>
    <style:style style:name="MT5" style:family="text">
      <style:text-properties fo:font-size="6pt" fo:font-weight="bold" style:font-name-asian="標楷體" style:font-size-asian="6pt" style:font-weight-asian="bold"/>
    </style:style>
    <style:style style:name="MT6" style:family="text">
      <style:text-properties fo:letter-spacing="-0.028cm"/>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solid" draw:fill-color="#ffffff" fo:min-height="27.21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199cm" fo:margin-left="2.499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3cm" fo:margin-left="0cm" fo:margin-right="0cm" fo:margin-top="0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text:anchor-type="paragraph" draw:z-index="4" draw:style-name="Mgr1" draw:text-style-name="MP3" svg:width="0.417cm" svg:height="27.214cm" svg:x="-1.182cm" svg:y="-8.234cm"><draw:text-box><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2">.</text:span></text:p><text:p text:style-name="MP2"><text:span text:style-name="MT1">.</text:span></text:p><text:p text:style-name="MP2"><text:span text:style-name="MT1">.</text:span></text:p><text:p text:style-name="MP2"><text:span text:style-name="MT3">裝</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2">.</text:span></text:p><text:p text:style-name="MP2"><text:span text:style-name="MT1">.</text:span></text:p><text:p text:style-name="MP2"><text:span text:style-name="MT1">.</text:span></text:p><text:p text:style-name="MP2"><text:span text:style-name="MT4">訂</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1">.</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3">線</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text:p text:style-name="MP2"><text:span text:style-name="MT5">.</text:span></text:p></draw:text-box></draw:frame>第<text:page-number text:select-page="current">1</text:page-number>頁 <text:s text:c="2"/><text:span text:style-name="MT6"><text:s/>共</text:span><text:span text:style-name="MT6"><text:page-count>3</text:page-count></text:span><text:span text:style-name="MT6">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creation-date>2007-01-19T16:14:39</meta:creation-date>
    <dc:date>2019-12-27T15:01:49.244000000</dc:date>
    <meta:print-date>2007-04-16T18:51:50</meta:print-date>
    <dc:language>en-US</dc:language>
    <meta:editing-cycles>51</meta:editing-cycles>
    <meta:editing-duration>PT11H45M1S</meta:editing-duration>
    <meta:document-statistic meta:table-count="0" meta:image-count="0" meta:object-count="0" meta:page-count="3" meta:paragraph-count="30" meta:word-count="1216" meta:character-count="1287" meta:non-whitespace-character-count="1276"/>
    <meta:user-defined meta:name="Info 1"/>
    <meta:user-defined meta:name="Info 2"/>
    <meta:user-defined meta:name="Info 3"/>
    <meta:user-defined meta:name="Info 4"/>
  </office:meta>
</office:document-meta>
</file>