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ja" style:country-asian="JP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7375in" style:use-optimal-column-width="false"/>
    </style:style>
    <style:style style:name="TableColumn17" style:family="table-column">
      <style:table-column-properties style:column-width="1.6263in" style:use-optimal-column-width="false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1.5611in" style:use-optimal-column-width="false"/>
    </style:style>
    <style:style style:name="Table12" style:family="table">
      <style:table-properties style:width="6.8861in" fo:margin-left="0in" table:align="left"/>
    </style:style>
    <style:style style:name="TableRow20" style:family="table-row">
      <style:table-row-properties style:min-row-height="0.3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0.4166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864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letter-kerning="false"/>
    </style:style>
    <style:style style:name="P58" style:parent-style-name="內文" style:family="paragraph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98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00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881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4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SimSun" style:language-asian="zh" style:country-asian="C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5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SimSun" style:language-asian="zh" style:country-asian="C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SimSun" style:language-asian="zh" style:country-asian="C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SimSun" style:language-asian="zh" style:country-asian="C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SimSun" style:language-asian="zh" style:country-asian="CN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0.2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SimSun" style:language-asian="zh" style:country-asian="CN"/>
    </style:style>
    <style:style style:name="T196" style:parent-style-name="預設段落字型" style:family="text">
      <style:text-properties style:font-name="新細明體"/>
    </style:style>
    <style:style style:name="TableRow197" style:family="table-row">
      <style:table-row-properties style:min-row-height="0.869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946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1.245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text-autospace="none" fo:text-align="center"/>
      <style:text-properties style:letter-kerning="false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高雄市政府新聞局</text:span><text:span text:style-name="T7">檔案應用申請書</text:span><text:span text:style-name="T8"><text:tab/></text:span><text:span text:style-name="T9"><text:tab/></text:span><text:span text:style-name="T10">申請書編號: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明文件字號</text:p>
          </table:table-cell>
          <table:table-cell table:style-name="TableCell27" table:number-columns-spanned="2">
            <text:p text:style-name="P28">住(居)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申請人</text:span></text:p>
            <text:p text:style-name="內文"><text:span text:style-name="T32">陳Ｏ玲</text:span><text:span text:style-name="T33"><text:s/></text:span></text:p>
          </table:table-cell>
          <table:covered-table-cell/>
          <table:table-cell table:style-name="TableCell34" table:number-columns-spanned="2">
            <text:p text:style-name="P35"/>
            <text:p text:style-name="P36"><text:span text:style-name="T37">0650608</text:span></text:p>
          </table:table-cell>
          <table:covered-table-cell/>
          <table:table-cell table:style-name="TableCell38">
            <text:p text:style-name="P39"/>
            <text:p text:style-name="P40"><text:span text:style-name="T41">E1009XXXXXX</text:span></text:p>
          </table:table-cell>
          <table:table-cell table:style-name="TableCell42" table:number-columns-spanned="2">
            <text:p text:style-name="內文"><text:span text:style-name="T43">地址:</text:span><text:span text:style-name="T44">高雄市苓雅區OO路00段00巷0000號</text:span><text:span text:style-name="T45"><text:s/></text:span></text:p>
            <text:p text:style-name="內文"><text:span text:style-name="T46">電話:</text:span><text:span text:style-name="T47">(H)</text:span><text:span text:style-name="T48">07-22XXXXX</text:span></text:p>
            <text:p text:style-name="P49"><text:span text:style-name="T50">(0)</text:span><text:span text:style-name="T51">07-2938XXX</text:span><text:span text:style-name="T52"><text:s/></text:span></text:p>
            <text:p text:style-name="內文"><text:span text:style-name="T53">e_mail: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※代理人</text:p>
            <text:p text:style-name="P58">與申請人關係</text:p>
            <text:p text:style-name="內文"><text:span text:style-name="T59">(<text:s/></text:span><text:span text:style-name="T60">代為辦理</text:span><text:span text:style-name="T61">)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內文"><text:span text:style-name="T67">地址:</text:span><text:span text:style-name="T68"><text:s/></text:span></text:p>
            <text:p text:style-name="內文"><text:span text:style-name="T69">電話:(H)</text:span><text:span text:style-name="T70"><text:s/></text:span><text:span text:style-name="T71">(O)</text:span><text:span text:style-name="T72"><text:s/></text:span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內文"><text:span text:style-name="T75">※法人、團體、事務所或營業所名稱:</text:span><text:span text:style-name="T76"><text:s/></text:span><text:span text:style-name="T77">XXXXXXXXXXX</text:span><text:span text:style-name="T78"><text:s/></text:span><text:span text:style-name="T79"><text:s/></text:span></text:p>
            <text:p text:style-name="內文"><text:span text:style-name="T80">地址:</text:span><text:span text:style-name="T81"><text:s/></text:span>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/>
            <text:p text:style-name="P86">序號</text:p>
          </table:table-cell>
          <table:table-cell table:style-name="TableCell87" table:number-columns-spanned="5">
            <text:p text:style-name="P8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申請項目(可複選)</text:p>
            <text:p text:style-name="P91">【閱覽抄錄】【複製】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檔號</text:p>
          </table:table-cell>
          <table:covered-table-cell/>
          <table:table-cell table:style-name="TableCell96" table:number-columns-spanned="3">
            <text:p text:style-name="P97">檔案名稱或內容要旨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內文"><text:span text:style-name="T101">1</text:span></text:p>
          </table:table-cell>
          <table:table-cell table:style-name="TableCell102" table:number-columns-spanned="2">
            <text:p text:style-name="內文"><text:span text:style-name="T103">0050/</text:span><text:span text:style-name="T104">XXXXXXXX</text:span><text:span text:style-name="T105">/1/28/020</text:span></text:p>
          </table:table-cell>
          <table:covered-table-cell/>
          <table:table-cell table:style-name="TableCell106" table:number-columns-spanned="3">
            <text:p text:style-name="內文"><text:span text:style-name="T107">令</text:span><text:span text:style-name="T108">OOOOOOO</text:span><text:span text:style-name="T109">影劇團登記證</text:span></text:p>
          </table:table-cell>
          <table:covered-table-cell/>
          <table:covered-table-cell/>
          <table:table-cell table:style-name="TableCell110">
            <text:p text:style-name="P111"><text:span text:style-name="T112">■</text:span><text:span text:style-name="T113"><text:s text:c="6"/></text:span><text:span text:style-name="T114"><text:s/></text:span><text:span text:style-name="T115">■</text:span></text:p>
          </table:table-cell>
        </table:table-row>
        <table:table-row table:style-name="TableRow116">
          <table:table-cell table:style-name="TableCell117">
            <text:p text:style-name="內文"><text:span text:style-name="T118">2</text:span></text:p>
          </table:table-cell>
          <table:table-cell table:style-name="TableCell119" table:number-columns-spanned="2">
            <text:p text:style-name="內文"><text:span text:style-name="T120">0052/</text:span><text:span text:style-name="T121">XXXXXXXX</text:span><text:span text:style-name="T122">/1/21/007</text:span></text:p>
          </table:table-cell>
          <table:covered-table-cell/>
          <table:table-cell table:style-name="TableCell123" table:number-columns-spanned="3">
            <text:p text:style-name="內文"><text:span text:style-name="T124">函送</text:span><text:span text:style-name="T125">XX</text:span><text:span text:style-name="T126">年度戲劇比賽</text:span><text:span text:style-name="T127">XXX</text:span><text:span text:style-name="T128">外台歌仔戲、掌中戲、皮影戲比賽成績表</text:span></text:p>
          </table:table-cell>
          <table:covered-table-cell/>
          <table:covered-table-cell/>
          <table:table-cell table:style-name="TableCell129">
            <text:p text:style-name="P130"><text:span text:style-name="T131">■</text:span><text:span text:style-name="T132"><text:s text:c="6"/></text:span><text:span text:style-name="T133"><text:s/></text:span><text:span text:style-name="T134">■</text:span></text:p>
          </table:table-cell>
        </table:table-row>
        <table:table-row table:style-name="TableRow135">
          <table:table-cell table:style-name="TableCell136">
            <text:p text:style-name="內文"><text:span text:style-name="T137">3</text:span></text:p>
          </table:table-cell>
          <table:table-cell table:style-name="TableCell138" table:number-columns-spanned="2">
            <text:p text:style-name="內文"><text:span text:style-name="T139">0053/</text:span><text:span text:style-name="T140">XXXXXXXX</text:span><text:span text:style-name="T141">/1/24/003</text:span></text:p>
          </table:table-cell>
          <table:covered-table-cell/>
          <table:table-cell table:style-name="TableCell142" table:number-columns-spanned="3">
            <text:p text:style-name="內文"><text:span text:style-name="T143">為</text:span><text:span text:style-name="T144">OO</text:span><text:span text:style-name="T145">市</text:span><text:span text:style-name="T146">OO</text:span><text:span text:style-name="T147">、</text:span><text:span text:style-name="T148">OO</text:span><text:span text:style-name="T149">兩劇院將核定皮影查驗登記副本送當地</text:span><text:span text:style-name="T150">OO機</text:span><text:span text:style-name="T151">關備查乙案</text:span></text:p>
          </table:table-cell>
          <table:covered-table-cell/>
          <table:covered-table-cell/>
          <table:table-cell table:style-name="TableCell152">
            <text:p text:style-name="P153"><text:span text:style-name="T154">■</text:span><text:span text:style-name="T155"><text:s text:c="6"/></text:span><text:span text:style-name="T156"><text:s/></text:span><text:span text:style-name="T157">■</text:span></text:p>
          </table:table-cell>
        </table:table-row>
        <table:table-row table:style-name="TableRow158">
          <table:table-cell table:style-name="TableCell159">
            <text:p text:style-name="內文"><text:span text:style-name="T160">4</text:span></text:p>
          </table:table-cell>
          <table:table-cell table:style-name="TableCell161" table:number-columns-spanned="2">
            <text:p text:style-name="內文"><text:span text:style-name="T162">0058/</text:span><text:span text:style-name="T163">XXXXXXXX</text:span><text:span text:style-name="T164">/1/37/007</text:span></text:p>
          </table:table-cell>
          <table:covered-table-cell/>
          <table:table-cell table:style-name="TableCell165" table:number-columns-spanned="3">
            <text:p text:style-name="內文"><text:span text:style-name="T166">檢附</text:span><text:span text:style-name="T167">OOOOOOOOOO</text:span><text:span text:style-name="T168">戲劇團更正負責人案</text:span></text:p>
          </table:table-cell>
          <table:covered-table-cell/>
          <table:covered-table-cell/>
          <table:table-cell table:style-name="TableCell169">
            <text:p text:style-name="P170"><text:span text:style-name="T171">■</text:span><text:span text:style-name="T172"><text:s text:c="6"/></text:span><text:span text:style-name="T173"><text:s/></text:span><text:span text:style-name="T174">■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<text:span text:style-name="T184"><text:s text:c="6"/>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<text:s text:c="6"/></text:span><text:span text:style-name="T196"><text:s/></text:span></text:p>
          </table:table-cell>
        </table:table-row>
        <table:table-row table:style-name="TableRow197">
          <table:table-cell table:style-name="TableCell198" table:number-columns-spanned="7">
            <text:p text:style-name="內文"><text:span text:style-name="T199">※序號<text:s/></text:span><text:span text:style-name="T200"><text:s text:c="2"/></text:span><text:span text:style-name="T201">有使用檔案原件之必要，事由: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內文"><text:span text:style-name="T204">申請目的:</text:span><text:span text:style-name="T205"><text:s/></text:span><text:span text:style-name="T206">□歷史考證 ■學術研究 □事證稽憑 □業務參考 □權益保障<text:s/></text:span><text:span text:style-name="T207"><text:s/></text:span></text:p>
            <text:p text:style-name="內文"><text:span text:style-name="T208"><text:s text:c="10"/></text:span><text:span text:style-name="T209">□其他<text:s/></text:span><text:span text:style-name="T210"><text:s/></text:span><text:span text:style-name="T211">(請敘明目的)</text:span><text:span text:style-name="T212">:</text:span><text:span text:style-name="T213"><text:s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  <text:p text:style-name="P218">此致<text:s/></text:p>
            <text:p text:style-name="內文"><text:span text:style-name="T219">申請人簽章:</text:span><text:span text:style-name="T220"><text:s text:c="2"/></text:span><text:span text:style-name="T221"><text:s text:c="9"/></text:span><text:span text:style-name="T222"><text:s text:c="4"/></text:span><text:span text:style-name="T223">※</text:span><text:span text:style-name="T224">代理人簽章:</text:span><text:span text:style-name="T225"><text:s text:c="3"/></text:span><text:span text:style-name="T226"><text:s text:c="8"/></text:span><text:span text:style-name="T227"><text:s text:c="3"/></text:span><text:span text:style-name="T228">申請日期:<text:s/></text:span><text:span text:style-name="T229"><text:s text:c="13"/>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ldhero</meta:initial-creator>
    <dc:creator>郭淑娟</dc:creator>
    <meta:creation-date>2020-08-25T08:58:00Z</meta:creation-date>
    <dc:date>2020-08-25T08:58:00Z</dc:date>
    <meta:print-date>2017-02-17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