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1.6263in" style:use-optimal-column-width="false"/>
    </style:style>
    <style:style style:name="TableColumn14" style:family="table-column">
      <style:table-column-properties style:column-width="0.6361in" style:use-optimal-column-width="false"/>
    </style:style>
    <style:style style:name="TableColumn15" style:family="table-column">
      <style:table-column-properties style:column-width="1.5611in" style:use-optimal-column-width="false"/>
    </style:style>
    <style:style style:name="Table8" style:family="table">
      <style:table-properties style:width="6.8861in" fo:margin-left="0in" table:align="left"/>
    </style:style>
    <style:style style:name="TableRow16" style:family="table-row">
      <style:table-row-properties style:min-row-height="0.3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0.4166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64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letter-kerning="false"/>
    </style:style>
    <style:style style:name="P46" style:parent-style-name="內文" style:family="paragraph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9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00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881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SimSun" style:language-asian="zh" style:country-asian="C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SimSun" style:language-asian="zh" style:country-asian="C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SimSun" style:language-asian="zh" style:country-asian="C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SimSun" style:language-asian="zh" style:country-asian="C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5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SimSun" style:language-asian="zh" style:country-asian="CN"/>
    </style:style>
    <style:style style:name="T147" style:parent-style-name="預設段落字型" style:family="text">
      <style:text-properties style:font-name="新細明體"/>
    </style:style>
    <style:style style:name="TableRow148" style:family="table-row">
      <style:table-row-properties style:min-row-height="0.254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SimSun" style:language-asian="zh" style:country-asian="CN"/>
    </style:style>
    <style:style style:name="T158" style:parent-style-name="預設段落字型" style:family="text">
      <style:text-properties style:font-name="新細明體"/>
    </style:style>
    <style:style style:name="TableRow159" style:family="table-row">
      <style:table-row-properties style:min-row-height="0.869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946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1.245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text-autospace="none" fo:text-align="center"/>
      <style:text-properties style:letter-kerning="false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高雄市政府新聞局</text:span><text:span text:style-name="T4">檔案應用申請書</text:span><text:span text:style-name="T5"><text:s text:c="7"/></text:span><text:span text:style-name="T6">申請書編號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/>
            <text:p text:style-name="P34"/>
          </table:table-cell>
          <table:table-cell table:style-name="TableCell35" table:number-columns-spanned="2">
            <text:p text:style-name="內文"><text:span text:style-name="T36">地址:</text:span></text:p>
            <text:p text:style-name="內文"><text:span text:style-name="T37">電話:</text:span><text:span text:style-name="T38">(H)</text:span></text:p>
            <text:p text:style-name="P39"><text:span text:style-name="T40">(0)</text:span></text:p>
            <text:p text:style-name="內文"><text:span text:style-name="T41">e_mail:</text:span><text:span text:style-name="T42"><text:s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※代理人</text:p>
            <text:p text:style-name="P46">與申請人關係</text:p>
            <text:p text:style-name="內文"><text:span text:style-name="T47">(<text:s/></text:span><text:span text:style-name="T48">代為辦理</text:span><text:span text:style-name="T49">)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內文"><text:span text:style-name="T55">地址:</text:span><text:span text:style-name="T56"><text:s/></text:span></text:p>
            <text:p text:style-name="內文"><text:span text:style-name="T57">電話:(H)</text:span><text:span text:style-name="T58"><text:s/></text:span><text:span text:style-name="T59">(O)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內文"><text:span text:style-name="T63">※法人、團體、事務所或營業所名稱:</text:span><text:span text:style-name="T64"><text:s/></text:span><text:span text:style-name="T65"><text:s/></text:span></text:p>
            <text:p text:style-name="內文"><text:span text:style-name="T66">地址:</text:span><text:span text:style-name="T67"><text:s/></text:span></text:p>
            <text:p text:style-name="P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序號</text:p>
          </table:table-cell>
          <table:table-cell table:style-name="TableCell73" table:number-columns-spanned="5">
            <text:p text:style-name="P7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申請項目(可複選)</text:p>
            <text:p text:style-name="P77">【閱覽抄錄】【複製】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檔號</text:p>
          </table:table-cell>
          <table:covered-table-cell/>
          <table:table-cell table:style-name="TableCell82" table:number-columns-spanned="3">
            <text:p text:style-name="P83">檔案名稱或內容要旨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1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□</text:span><text:span text:style-name="T95"><text:s text:c="6"/></text:span><text:span text:style-name="T96"><text:s/></text:span><text:span text:style-name="T97">□</text:span></text:p>
          </table:table-cell>
        </table:table-row>
        <table:table-row table:style-name="TableRow98">
          <table:table-cell table:style-name="TableCell99">
            <text:p text:style-name="內文"><text:span text:style-name="T100">2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<text:s text:c="6"/></text:span><text:span text:style-name="T109"><text:s/></text:span><text:span text:style-name="T110">□</text:span></text:p>
          </table:table-cell>
        </table:table-row>
        <table:table-row table:style-name="TableRow111">
          <table:table-cell table:style-name="TableCell112">
            <text:p text:style-name="內文"><text:span text:style-name="T113">3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□</text:span><text:span text:style-name="T121"><text:s text:c="6"/></text:span><text:span text:style-name="T122"><text:s/>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內文"><text:span text:style-name="T126">4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□</text:span><text:span text:style-name="T134"><text:s text:c="6"/></text:span><text:span text:style-name="T135"><text:s/></text:span><text:span text:style-name="T136">□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<text:s text:c="6"/>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<text:s text:c="6"/></text:span><text:span text:style-name="T158"><text:s/></text:span></text:p>
          </table:table-cell>
        </table:table-row>
        <table:table-row table:style-name="TableRow159">
          <table:table-cell table:style-name="TableCell160" table:number-columns-spanned="7">
            <text:p text:style-name="內文"><text:span text:style-name="T161">※序號<text:s/></text:span><text:span text:style-name="T162"><text:s text:c="2"/></text:span><text:span text:style-name="T163">有使用檔案原件之必要，事由: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內文"><text:span text:style-name="T166">申請目的:</text:span><text:span text:style-name="T167"><text:s/></text:span><text:span text:style-name="T168">□歷史考證<text:s/></text:span><text:span text:style-name="T169">□</text:span><text:span text:style-name="T170">學術研究 □事證稽憑 □業務參考 □權益保障<text:s/></text:span><text:span text:style-name="T171"><text:s/></text:span></text:p>
            <text:p text:style-name="內文"><text:span text:style-name="T172"><text:s text:c="10"/></text:span><text:span text:style-name="T173">□其他<text:s/></text:span><text:span text:style-name="T174"><text:s/></text:span><text:span text:style-name="T175">(請敘明目的)</text:span><text:span text:style-name="T176">:</text:span><text:span text:style-name="T177"><text:s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  <text:p text:style-name="P182">此致<text:s/></text:p>
            <text:p text:style-name="內文"><text:span text:style-name="T183">申請人簽章:</text:span><text:span text:style-name="T184"><text:s text:c="2"/></text:span><text:span text:style-name="T185"><text:s text:c="9"/></text:span><text:span text:style-name="T186"><text:s text:c="4"/></text:span><text:span text:style-name="T187">※</text:span><text:span text:style-name="T188">代理人簽章:</text:span><text:span text:style-name="T189"><text:s text:c="3"/></text:span><text:span text:style-name="T190"><text:s text:c="8"/></text:span><text:span text:style-name="T191"><text:s text:c="3"/></text:span><text:span text:style-name="T192">申請日期:<text:s/></text:span><text:span text:style-name="T193"><text:s text:c="13"/>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ldhero</meta:initial-creator>
    <dc:creator>郭淑娟</dc:creator>
    <meta:creation-date>2020-08-25T08:57:00Z</meta:creation-date>
    <dc:date>2020-08-25T08:57:00Z</dc:date>
    <meta:print-date>2017-02-17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