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F9,Bold" svg:font-family="F9,Bold" style:font-family-generic="system" svg:panose-1="0 0 0 0 0 0 0 0 0 0"/>
  </office:font-face-decls>
  <office:automatic-styles>
    <text:list-style style:name="LFO1">
      <text:list-level-style-number text:level="1" text:style-name="WW_CharLFO1LVL1" style:num-prefix="第" style:num-suffix="章 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fo:text-align="center"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6" text:style-name="WW_CharLFO1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清單段落" style:family="paragraph">
      <style:paragraph-properties fo:text-align="justify" fo:margin-top="0.125in" fo:margin-left="0.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21" style:parent-style-name="清單段落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22" style:parent-style-name="清單段落" style:family="paragraph">
      <style:paragraph-properties fo:text-align="justify" fo:margin-left="0.5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P23" style:parent-style-name="清單段落" style:family="paragraph">
      <style:paragraph-properties fo:text-align="justify" fo:margin-left="0.5in">
        <style:tab-stops/>
      </style:paragraph-properties>
      <style:text-properties fo:color="#000000" fo:font-size="13pt" style:font-size-asian="13pt" style:font-size-complex="13pt"/>
    </style:style>
    <style:style style:name="P24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25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3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3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3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3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3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3" style:parent-style-name="清單段落" style:family="paragraph">
      <style:paragraph-properties fo:widows="2" fo:orphans="2" style:snap-to-layout-grid="true"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44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8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8" style:parent-style-name="清單段落" style:family="paragraph">
      <style:paragraph-properties fo:widows="2" fo:orphans="2" style:snap-to-layout-grid="true" fo:margin-left="0.8333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8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79" style:parent-style-name="清單段落" style:family="paragraph">
      <style:paragraph-properties fo:widows="2" fo:orphans="2" style:snap-to-layout-grid="true" fo:margin-left="0.625in" fo:text-indent="-0.5in">
        <style:tab-stops>
          <style:tab-stop style:type="left" style:position="-0.125in"/>
        </style:tab-stops>
      </style:paragraph-properties>
    </style:style>
    <style:style style:name="T8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82" style:parent-style-name="清單段落" style:family="paragraph">
      <style:paragraph-properties fo:text-align="justify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88" style:parent-style-name="清單段落" style:family="paragraph">
      <style:paragraph-properties fo:widows="2" fo:orphans="2" style:snap-to-layout-grid="true" fo:margin-left="0.625in" fo:text-indent="-0.5in">
        <style:tab-stops>
          <style:tab-stop style:type="left" style:position="-0.125in"/>
        </style:tab-stops>
      </style:paragraph-properties>
    </style:style>
    <style:style style:name="T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90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9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1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132" style:parent-style-name="清單段落" style:family="paragraph">
      <style:paragraph-properties fo:widows="2" fo:orphans="2" style:snap-to-layout-grid="true" fo:margin-left="0.62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-complex="新細明體" fo:font-size="13pt" style:font-size-asian="13pt" style:font-size-complex="13pt"/>
    </style:style>
    <style:style style:name="P135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9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6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8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50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52" style:parent-style-name="清單段落" style:family="paragraph">
      <style:paragraph-properties fo:widows="2" fo:orphans="2" style:snap-to-layout-grid="true" fo:margin-left="0.62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55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69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84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185" style:parent-style-name="內文" style:family="paragraph">
      <style:paragraph-properties fo:text-align="justify" fo:margin-left="0.5in">
        <style:tab-stops/>
      </style:paragraph-properties>
    </style:style>
    <style:style style:name="T186" style:parent-style-name="預設段落字型" style:family="text">
      <style:text-properties style:font-name-complex="新細明體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8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8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90" style:parent-style-name="預設段落字型" style:family="text">
      <style:text-properties style:font-name-complex="新細明體" fo:font-size="13pt" style:font-size-asian="13pt" style:font-size-complex="13pt"/>
    </style:style>
    <style:style style:name="T191" style:parent-style-name="預設段落字型" style:family="text">
      <style:text-properties style:font-name-complex="新細明體" fo:font-size="13pt" style:font-size-asian="13pt" style:font-size-complex="13pt"/>
    </style:style>
    <style:style style:name="T192" style:parent-style-name="預設段落字型" style:family="text">
      <style:text-properties style:font-name-complex="新細明體" fo:font-size="13pt" style:font-size-asian="13pt" style:font-size-complex="13pt"/>
    </style:style>
    <style:style style:name="T193" style:parent-style-name="預設段落字型" style:family="text">
      <style:text-properties style:font-name-complex="新細明體" fo:font-size="13pt" style:font-size-asian="13pt" style:font-size-complex="13pt"/>
    </style:style>
    <style:style style:name="T194" style:parent-style-name="預設段落字型" style:family="text">
      <style:text-properties style:font-name-complex="新細明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04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205" style:parent-style-name="清單段落" style:family="paragraph">
      <style:paragraph-properties fo:widows="2" fo:orphans="2" style:snap-to-layout-grid="true" fo:margin-left="0.531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06" style:parent-style-name="內文" style:family="paragraph">
      <style:paragraph-properties fo:text-align="justify" fo:margin-left="0.5in">
        <style:tab-stops/>
      </style:paragraph-properties>
      <style:text-properties style:font-name-complex="新細明體" fo:font-size="13pt" style:font-size-asian="13pt" style:font-size-complex="13pt"/>
    </style:style>
    <style:style style:name="P207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-complex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-complex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25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3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52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60" style:parent-style-name="清單段落" style:family="paragraph">
      <style:paragraph-properties fo:widows="2" fo:orphans="2" style:snap-to-layout-grid="true" fo:margin-left="0.5312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62" style:parent-style-name="清單段落" style:family="paragraph">
      <style:paragraph-properties fo:widows="2" fo:orphans="2" style:snap-to-layout-grid="true" fo:margin-left="0.87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63" style:parent-style-name="清單段落" style:family="paragraph">
      <style:paragraph-properties fo:widows="2" fo:orphans="2" style:snap-to-layout-grid="true" fo:margin-left="0.87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64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265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77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89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01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30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10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311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24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25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32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33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44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45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新細明體" style:font-name-asian="新細明體" style:font-name-complex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351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54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57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358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62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66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72" style:parent-style-name="內文" style:family="paragraph">
      <style:paragraph-properties fo:widows="2" fo:orphans="2" style:snap-to-layout-grid="true" fo:margin-left="0.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373" style:parent-style-name="內文" style:family="paragraph">
      <style:paragraph-properties fo:widows="2" fo:orphans="2" fo:break-before="page" style:snap-to-layout-grid="true"/>
      <style:text-properties style:font-name="標楷體" style:font-name-complex="標楷體" fo:font-size="13pt" style:font-size-asian="13pt" style:font-size-complex="13pt"/>
    </style:style>
    <style:style style:name="TableColumn375" style:family="table-column">
      <style:table-column-properties style:column-width="1.8465in"/>
    </style:style>
    <style:style style:name="TableColumn376" style:family="table-column">
      <style:table-column-properties style:column-width="1.5902in"/>
    </style:style>
    <style:style style:name="TableColumn377" style:family="table-column">
      <style:table-column-properties style:column-width="0.059in"/>
    </style:style>
    <style:style style:name="TableColumn378" style:family="table-column">
      <style:table-column-properties style:column-width="1.0361in"/>
    </style:style>
    <style:style style:name="TableColumn379" style:family="table-column">
      <style:table-column-properties style:column-width="0.6555in"/>
    </style:style>
    <style:style style:name="TableColumn380" style:family="table-column">
      <style:table-column-properties style:column-width="1.6298in"/>
    </style:style>
    <style:style style:name="Table374" style:family="table">
      <style:table-properties style:width="6.8173in" fo:margin-left="0in" table:align="center"/>
    </style:style>
    <style:style style:name="TableRow381" style:family="table-row">
      <style:table-row-properties style:min-row-height="0.58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 fo:text-indent="0.1111in"/>
      <style:text-properties fo:color="#000000" fo:font-size="16pt" style:font-size-asian="16pt" style:font-size-complex="16pt"/>
    </style:style>
    <style:style style:name="P384" style:parent-style-name="內文" style:family="paragraph">
      <style:paragraph-properties fo:text-align="center" fo:margin-top="0.125in" fo:line-height="0.25in" fo:text-indent="0.1111in"/>
    </style:style>
    <style:style style:name="T38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fo:color="#000000" fo:font-size="16pt" style:font-size-asian="16pt" style:font-size-complex="16pt"/>
    </style:style>
    <style:style style:name="T387" style:parent-style-name="預設段落字型" style:family="text">
      <style:text-properties fo:color="#000000" fo:font-size="16pt" style:font-size-asian="16pt" style:font-size-complex="16pt"/>
    </style:style>
    <style:style style:name="T388" style:parent-style-name="預設段落字型" style:family="text">
      <style:text-properties fo:color="#000000" fo:font-size="16pt" style:font-size-asian="16pt" style:font-size-complex="16pt"/>
    </style:style>
    <style:style style:name="P389" style:parent-style-name="內文" style:family="paragraph">
      <style:paragraph-properties fo:text-align="end" fo:margin-top="0.125in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0.0402in"/>
      <style:text-properties style:font-name="標楷體" fo:font-size="13pt" style:font-size-asian="13pt" style:font-size-complex="13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407" style:family="table-row">
      <style:table-row-properties style:min-row-height="0.5902in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413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414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415" style:family="table-row">
      <style:table-row-properties style:min-row-height="0.5791i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right="0.0402in"/>
    </style:style>
    <style:style style:name="T421" style:parent-style-name="預設段落字型" style:family="text">
      <style:text-properties style:font-name="標楷體" fo:font-size="13pt" style:font-size-asian="13pt" style:font-size-complex="13pt"/>
    </style:style>
    <style:style style:name="T422" style:parent-style-name="預設段落字型" style:family="text">
      <style:text-properties style:font-name="標楷體" fo:font-size="13pt" style:font-size-asian="13pt" style:font-size-complex="13pt"/>
    </style:style>
    <style:style style:name="T423" style:parent-style-name="預設段落字型" style:family="text">
      <style:text-properties style:font-name="標楷體" fo:font-size="13pt" style:font-size-asian="13pt" style:font-size-complex="13pt"/>
    </style:style>
    <style:style style:name="T424" style:parent-style-name="預設段落字型" style:family="text">
      <style:text-properties style:font-name="標楷體" fo:font-size="13pt" style:font-size-asian="13pt" style:font-size-complex="13pt"/>
    </style:style>
    <style:style style:name="T425" style:parent-style-name="預設段落字型" style:family="text">
      <style:text-properties style:font-name="標楷體" fo:font-size="13pt" style:font-size-asian="13pt" style:font-size-complex="13pt"/>
    </style:style>
    <style:style style:name="P426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427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428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fo:font-size="13pt" style:font-size-asian="13pt" style:font-size-complex="13pt"/>
    </style:style>
    <style:style style:name="T436" style:parent-style-name="預設段落字型" style:family="text">
      <style:text-properties style:font-name="標楷體" fo:font-size="13pt" style:font-size-asian="13pt" style:font-size-complex="13pt"/>
    </style:style>
    <style:style style:name="T437" style:parent-style-name="預設段落字型" style:family="text">
      <style:text-properties style:font-name="標楷體" fo:font-size="13pt" style:font-size-asian="13pt" style:font-size-complex="13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fo:font-size="13pt" style:font-size-asian="13pt" style:font-size-complex="13pt"/>
    </style:style>
    <style:style style:name="T445" style:parent-style-name="預設段落字型" style:family="text">
      <style:text-properties style:font-name="標楷體" fo:font-size="13pt" style:font-size-asian="13pt" style:font-size-complex="13pt"/>
    </style:style>
    <style:style style:name="T446" style:parent-style-name="預設段落字型" style:family="text">
      <style:text-properties style:font-name="標楷體" fo:font-size="13pt" style:font-size-asian="13pt" style:font-size-complex="13pt"/>
    </style:style>
    <style:style style:name="T447" style:parent-style-name="預設段落字型" style:family="text">
      <style:text-properties style:font-name="標楷體" fo:font-size="13pt" style:font-size-asian="13pt" style:font-size-complex="13pt"/>
    </style:style>
    <style:style style:name="T448" style:parent-style-name="預設段落字型" style:family="text">
      <style:text-properties style:font-name="標楷體" fo:font-size="13pt" style:font-size-asian="13pt" style:font-size-complex="13pt"/>
    </style:style>
    <style:style style:name="T449" style:parent-style-name="預設段落字型" style:family="text">
      <style:text-properties style:font-name="標楷體" fo:font-size="13pt" style:font-size-asian="13pt" style:font-size-complex="13pt"/>
    </style:style>
    <style:style style:name="T450" style:parent-style-name="預設段落字型" style:family="text">
      <style:text-properties style:font-name="標楷體" fo:font-size="13pt" style:font-size-asian="13pt" style:font-size-complex="13pt"/>
    </style:style>
    <style:style style:name="T451" style:parent-style-name="預設段落字型" style:family="text">
      <style:text-properties style:font-name="標楷體" fo:font-size="13pt" style:font-size-asian="13pt" style:font-size-complex="13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fo:font-size="13pt" style:font-size-asian="13pt" style:font-size-complex="13pt"/>
    </style:style>
    <style:style style:name="T464" style:parent-style-name="預設段落字型" style:family="text">
      <style:text-properties style:font-name="標楷體" fo:font-size="13pt" style:font-size-asian="13pt" style:font-size-complex="13pt"/>
    </style:style>
    <style:style style:name="T465" style:parent-style-name="預設段落字型" style:family="text">
      <style:text-properties style:font-name="標楷體" fo:font-size="13pt" style:font-size-asian="13pt" style:font-size-complex="13pt"/>
    </style:style>
    <style:style style:name="T466" style:parent-style-name="預設段落字型" style:family="text">
      <style:text-properties style:font-name="標楷體" fo:font-size="13pt" style:font-size-asian="13pt" style:font-size-complex="13pt"/>
    </style:style>
    <style:style style:name="T467" style:parent-style-name="預設段落字型" style:family="text">
      <style:text-properties style:font-name="標楷體" fo:font-size="13pt" style:font-size-asian="13pt" style:font-size-complex="13pt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74" style:family="table-row">
      <style:table-row-properties style:min-row-height="2.27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477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fo:font-size="13pt" style:font-size-asian="13pt" style:font-size-complex="13pt" fo:background-color="#FFFFFF"/>
    </style:style>
    <style:style style:name="P480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TableRow481" style:family="table-row">
      <style:table-row-properties style:min-row-height="0.627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fo:font-size="13pt" style:font-size-asian="13pt" style:font-size-complex="13pt"/>
    </style:style>
    <style:style style:name="T507" style:parent-style-name="預設段落字型" style:family="text">
      <style:text-properties fo:color="#FF0000" fo:font-size="13pt" style:font-size-asian="13pt" style:font-size-complex="13pt"/>
    </style:style>
    <style:style style:name="T508" style:parent-style-name="預設段落字型" style:family="text">
      <style:text-properties fo:color="#FF0000" fo:font-size="13pt" style:font-size-asian="13pt" style:font-size-complex="13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fo:font-size="13pt" style:font-size-asian="13pt" style:font-size-complex="13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55" style:family="table-row">
      <style:table-row-properties style:min-row-height="0.3541in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65" style:family="table-row">
      <style:table-row-properties style:min-row-height="2.3791in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5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fo:font-size="13pt" style:font-size-asian="13pt" style:font-size-complex="13pt" fo:background-color="#FFFFFF"/>
    </style:style>
    <style:style style:name="T571" style:parent-style-name="預設段落字型" style:family="text">
      <style:text-properties fo:font-size="13pt" style:font-size-asian="13pt" style:font-size-complex="13pt" fo:background-color="#FFFFFF"/>
    </style:style>
    <style:style style:name="T572" style:parent-style-name="預設段落字型" style:family="text">
      <style:text-properties fo:font-size="13pt" style:font-size-asian="13pt" style:font-size-complex="13pt" fo:background-color="#FFFFFF"/>
    </style:style>
    <style:style style:name="T573" style:parent-style-name="預設段落字型" style:family="text">
      <style:text-properties fo:font-size="13pt" style:font-size-asian="13pt" style:font-size-complex="13pt" fo:background-color="#FFFFFF"/>
    </style:style>
    <style:style style:name="T574" style:parent-style-name="預設段落字型" style:family="text">
      <style:text-properties fo:font-size="13pt" style:font-size-asian="13pt" style:font-size-complex="13pt" fo:background-color="#FFFFFF"/>
    </style:style>
    <style:style style:name="T575" style:parent-style-name="預設段落字型" style:family="text">
      <style:text-properties fo:font-size="13pt" style:font-size-asian="13pt" style:font-size-complex="13pt" fo:background-color="#FFFFFF"/>
    </style:style>
    <style:style style:name="T576" style:parent-style-name="預設段落字型" style:family="text">
      <style:text-properties fo:font-size="13pt" style:font-size-asian="13pt" style:font-size-complex="13pt" fo:background-color="#FFFFFF"/>
    </style:style>
    <style:style style:name="T577" style:parent-style-name="預設段落字型" style:family="text">
      <style:text-properties fo:font-size="13pt" style:font-size-asian="13pt" style:font-size-complex="13pt" fo:background-color="#FFFFFF"/>
    </style:style>
    <style:style style:name="T578" style:parent-style-name="預設段落字型" style:family="text">
      <style:text-properties fo:font-size="13pt" style:font-size-asian="13pt" style:font-size-complex="13pt" fo:background-color="#FFFFFF"/>
    </style:style>
    <style:style style:name="T579" style:parent-style-name="預設段落字型" style:family="text">
      <style:text-properties fo:font-size="13pt" style:font-size-asian="13pt" style:font-size-complex="13pt" fo:background-color="#FFFFFF"/>
    </style:style>
    <style:style style:name="TableRow580" style:family="table-row">
      <style:table-row-properties style:min-row-height="0.5826in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color="#FF0000" fo:font-size="13pt" style:font-size-asian="13pt" style:font-size-complex="13pt"/>
    </style:style>
    <style:style style:name="T595" style:parent-style-name="預設段落字型" style:family="text">
      <style:text-properties fo:color="#FF0000" fo:font-size="13pt" style:font-size-asian="13pt" style:font-size-complex="13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06" style:family="table-row">
      <style:table-row-properties style:min-row-height="0.3541in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2.454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6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fo:font-size="13pt" style:font-size-asian="13pt" style:font-size-complex="13pt" fo:background-color="#FFFFFF"/>
    </style:style>
    <style:style style:name="T622" style:parent-style-name="預設段落字型" style:family="text">
      <style:text-properties fo:font-size="13pt" style:font-size-asian="13pt" style:font-size-complex="13pt" fo:background-color="#FFFFFF"/>
    </style:style>
    <style:style style:name="T623" style:parent-style-name="預設段落字型" style:family="text">
      <style:text-properties fo:font-size="13pt" style:font-size-asian="13pt" style:font-size-complex="13pt" fo:background-color="#FFFFFF"/>
    </style:style>
    <style:style style:name="T624" style:parent-style-name="預設段落字型" style:family="text">
      <style:text-properties fo:font-size="13pt" style:font-size-asian="13pt" style:font-size-complex="13pt" fo:background-color="#FFFFFF"/>
    </style:style>
    <style:style style:name="T625" style:parent-style-name="預設段落字型" style:family="text">
      <style:text-properties fo:font-size="13pt" style:font-size-asian="13pt" style:font-size-complex="13pt" fo:background-color="#FFFFFF"/>
    </style:style>
    <style:style style:name="T626" style:parent-style-name="預設段落字型" style:family="text">
      <style:text-properties fo:font-size="13pt" style:font-size-asian="13pt" style:font-size-complex="13pt" fo:background-color="#FFFFFF"/>
    </style:style>
    <style:style style:name="T627" style:parent-style-name="預設段落字型" style:family="text">
      <style:text-properties fo:font-size="13pt" style:font-size-asian="13pt" style:font-size-complex="13pt" fo:background-color="#FFFFFF"/>
    </style:style>
    <style:style style:name="T628" style:parent-style-name="預設段落字型" style:family="text">
      <style:text-properties fo:font-size="13pt" style:font-size-asian="13pt" style:font-size-complex="13pt" fo:background-color="#FFFFFF"/>
    </style:style>
    <style:style style:name="TableRow629" style:family="table-row">
      <style:table-row-properties style:min-row-height="0.8868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size="13pt" style:font-size-asian="13pt" style:font-size-complex="13pt"/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636" style:parent-style-name="預設段落字型" style:family="text">
      <style:text-properties fo:font-size="13pt" style:font-size-asian="13pt" style:font-size-complex="13pt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638" style:parent-style-name="預設段落字型" style:family="text">
      <style:text-properties fo:font-size="13pt" style:font-size-asian="13pt" style:font-size-complex="13pt"/>
    </style:style>
    <style:style style:name="T639" style:parent-style-name="預設段落字型" style:family="text">
      <style:text-properties fo:font-size="13pt" style:font-size-asian="13pt" style:font-size-complex="13pt"/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color="#FF0000" fo:font-size="13pt" style:font-size-asian="13pt" style:font-size-complex="13pt"/>
    </style:style>
    <style:style style:name="T644" style:parent-style-name="預設段落字型" style:family="text">
      <style:text-properties fo:color="#FF0000" fo:font-size="13pt" style:font-size-asian="13pt" style:font-size-complex="13pt"/>
    </style:style>
    <style:style style:name="P645" style:parent-style-name="Default" style:family="paragraph">
      <style:paragraph-properties fo:break-before="page" fo:text-align="center" fo:line-height="0.3333in"/>
    </style:style>
    <style:style style:name="T64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647" style:parent-style-name="Default" style:family="paragraph">
      <style:paragraph-properties fo:text-align="center" fo:line-height="0.3333in"/>
    </style:style>
    <style:style style:name="T648" style:parent-style-name="預設段落字型" style:family="text">
      <style:text-properties fo:color="#000000" fo:font-size="16pt" style:font-size-asian="16pt" style:font-size-complex="16pt"/>
    </style:style>
    <style:style style:name="T649" style:parent-style-name="預設段落字型" style:family="text">
      <style:text-properties fo:color="#000000" fo:font-size="16pt" style:font-size-asian="16pt" style:font-size-complex="16pt"/>
    </style:style>
    <style:style style:name="T650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652" style:parent-style-name="Default" style:family="paragraph">
      <style:paragraph-properties fo:text-align="center" fo:line-height="0.3333in"/>
      <style:text-properties style:font-name="Times New Roman" style:font-name-complex="Times New Roman" style:use-window-font-color="true" fo:font-size="16pt" style:font-size-asian="16pt" style:font-size-complex="16pt"/>
    </style:style>
    <style:style style:name="P653" style:parent-style-name="Default" style:family="paragraph">
      <style:paragraph-properties fo:text-align="justify" fo:margin-top="0.125in" fo:line-height="0.2777in"/>
    </style:style>
    <style:style style:name="T6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80" style:parent-style-name="Default" style:family="paragraph">
      <style:paragraph-properties fo:text-align="justify" fo:margin-top="0.125in" fo:line-height="0.2777in"/>
    </style:style>
    <style:style style:name="T6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2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84" style:parent-style-name="Default" style:family="paragraph">
      <style:paragraph-properties fo:text-align="justify" fo:margin-top="0.125in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685" style:parent-style-name="Default" style:family="paragraph">
      <style:paragraph-properties fo:text-align="justify" fo:margin-top="0.125in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686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89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0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1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2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3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4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5" style:parent-style-name="內文" style:family="paragraph">
      <style:paragraph-properties fo:line-height="0.2777in" fo:margin-left="0.2368in" fo:margin-right="0.2666in" fo:text-indent="0.0041in">
        <style:tab-stops/>
      </style:paragraph-properties>
      <style:text-properties fo:font-size="14pt" style:font-size-asian="14pt" style:font-size-complex="14pt"/>
    </style:style>
    <style:style style:name="P69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69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complex="F9,Bold" fo:font-weight="bold" style:font-weight-asian="bold" style:font-weight-complex="bold" fo:color="#FF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complex="F9,Bold" fo:font-weight="bold" style:font-weight-asian="bold" style:font-weight-complex="bold" fo:color="#FF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713" style:parent-style-name="內文" style:family="paragraph">
      <style:paragraph-properties fo:text-align="justify" fo:line-height="0.2777in"/>
      <style:text-properties style:font-name="標楷體" style:letter-kerning="false" fo:font-size="14pt" style:font-size-asian="14pt" style:font-size-complex="14pt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政府新聞局</text:p>
      <text:p text:style-name="P4"><text:span text:style-name="T5">「機車GO安全」</text:span><text:span text:style-name="T6">短片徵選</text:span><text:span text:style-name="T7">簡章</text:span></text:p>
      <text:list text:style-name="LFO5" text:continue-numbering="true">
        <text:list-item>
          <text:p text:style-name="P8"><text:span text:style-name="T9">活動主旨</text:span><text:span text:style-name="T10">：</text:span><text:span text:style-name="T11"><text:line-break/></text:span><text:span text:style-name="T12">為</text:span><text:span text:style-name="T13">豐富</text:span><text:span text:style-name="T14">交通安全教育</text:span><text:span text:style-name="T15">並提供學生發展多元的學習舞台，希冀以競賽方式吸引具有創意、才華的年輕學子，</text:span><text:span text:style-name="T16">設計規劃適合於網路與智慧手機推播之機車交通安全影片，</text:span><text:span text:style-name="T17">經由</text:span><text:span text:style-name="T18">拍</text:span><text:span text:style-name="T19">攝過程更瞭解交通安全重要性，深耕交通安全教育</text:span><text:span text:style-name="T20">。</text:span></text:p>
        </text:list-item>
        <text:list-item>
          <text:p text:style-name="P21">辦理單位：</text:p>
        </text:list-item>
      </text:list>
      <text:h text:style-name="P22" text:outline-level="5">主辦機關：高雄市政府新聞局</text:h>
      <text:h text:style-name="P23" text:outline-level="5">承辦單位：城市傳媒整合行銷有限公司</text:h>
      <text:list text:style-name="LFO5" text:continue-numbering="true">
        <text:list-item>
          <text:p text:style-name="P24">徵選影片主題：</text:p>
        </text:list-item>
      </text:list>
      <text:list text:style-name="LFO14" text:continue-numbering="true">
        <text:list-item>
          <text:p text:style-name="P25"><text:span text:style-name="T26">主題：</text:span><text:span text:style-name="T27">與</text:span><text:span text:style-name="T28">機車</text:span><text:span text:style-name="T29">交通安全相關之主題</text:span><text:span text:style-name="T30">，</text:span><text:span text:style-name="T31">影片</text:span><text:span text:style-name="T32">請</text:span><text:span text:style-name="T33">自訂</text:span><text:span text:style-name="T34">名稱</text:span><text:span text:style-name="T35">。</text:span></text:p>
        </text:list-item>
        <text:list-item>
          <text:p text:style-name="P36"><text:span text:style-name="T37">影片</text:span><text:span text:style-name="T38">說明：</text:span><text:span text:style-name="T39">因應智慧手機普及化，規劃適合網</text:span><text:span text:style-name="T40">路與智慧手機推播的</text:span><text:span text:style-name="T41">影</text:span><text:span text:style-name="T42">片。</text:span></text:p>
        </text:list-item>
      </text:list>
      <text:list text:style-name="LFO5" text:continue-numbering="true">
        <text:list-item>
          <text:p text:style-name="P43">活動期程：</text:p>
        </text:list-item>
      </text:list>
      <text:list text:style-name="LFO15" text:continue-numbering="true">
        <text:list-item>
          <text:p text:style-name="P44"><text:span text:style-name="T45">報名收件：</text:span><text:span text:style-name="T46">108</text:span><text:span text:style-name="T47">年</text:span><text:span text:style-name="T48">10</text:span><text:span text:style-name="T49">月</text:span><text:span text:style-name="T50">1</text:span><text:span text:style-name="T51">日起至</text:span><text:span text:style-name="T52">108</text:span><text:span text:style-name="T53">年10月</text:span><text:span text:style-name="T54">31</text:span><text:span text:style-name="T55">日</text:span><text:span text:style-name="T56">止</text:span><text:span text:style-name="T57">(以郵戳為憑)</text:span></text:p>
        </text:list-item>
        <text:list-item>
          <text:p text:style-name="P58"><text:span text:style-name="T59">徵</text:span><text:span text:style-name="T60">選</text:span><text:span text:style-name="T61">結果</text:span><text:span text:style-name="T62">公告：</text:span><text:span text:style-name="T63">108</text:span><text:span text:style-name="T64">年1</text:span><text:span text:style-name="T65">1</text:span><text:span text:style-name="T66">月</text:span><text:span text:style-name="T67">中下旬</text:span></text:p>
        </text:list-item>
        <text:list-item>
          <text:p text:style-name="P68">頒獎典禮：108年11月下旬</text:p>
        </text:list-item>
      </text:list>
      <text:p text:style-name="P69"><text:span text:style-name="T70">※</text:span><text:span text:style-name="T71">以上</text:span><text:span text:style-name="T72">規劃</text:span><text:span text:style-name="T73">期程</text:span><text:span text:style-name="T74">，主辦</text:span><text:span text:style-name="T75">機關</text:span><text:span text:style-name="T76">得視實際狀況酌予調整</text:span><text:span text:style-name="T77">。</text:span></text:p>
      <text:list text:style-name="LFO5" text:continue-numbering="true">
        <text:list-item>
          <text:p text:style-name="P78">參賽資格及方式：</text:p>
        </text:list-item>
      </text:list>
      <text:list text:style-name="LFO2" text:continue-numbering="true">
        <text:list-item>
          <text:p text:style-name="P79"><text:span text:style-name="T80">參賽</text:span><text:span text:style-name="T81">資格：</text:span></text:p>
        </text:list-item>
      </text:list>
      <text:h text:style-name="P82" text:outline-level="5"><text:span text:style-name="T83">持有</text:span><text:span text:style-name="T84">高中</text:span><text:span text:style-name="T85">職</text:span><text:span text:style-name="T86">以上學生證之學生</text:span><text:span text:style-name="T87">。</text:span></text:h>
      <text:list text:style-name="LFO2" text:continue-numbering="true">
        <text:list-item>
          <text:p text:style-name="P88"><text:span text:style-name="T89">參賽方式：</text:span></text:p>
          <text:list text:continue-numbering="true">
            <text:list-item>
              <text:p text:style-name="P90"><text:span text:style-name="T91">將拍攝完成</text:span><text:span text:style-name="T92">之影片燒錄</text:span><text:span text:style-name="T93">於</text:span><text:span text:style-name="T94">光碟</text:span><text:span text:style-name="T95">(3份)</text:span><text:span text:style-name="T96">連同</text:span><text:span text:style-name="T97">報名表</text:span><text:span text:style-name="T98">、著作財產權讓</text:span><text:span text:style-name="T99">與</text:span><text:span text:style-name="T100">同意書（</text:span><text:span text:style-name="T101">參賽者</text:span><text:span text:style-name="T102">未成年，著作</text:span><text:span text:style-name="T103">財產</text:span><text:span text:style-name="T104">權</text:span><text:span text:style-name="T105">讓與同意</text:span><text:span text:style-name="T106">書需法定代理人</text:span><text:span text:style-name="T107">同意並</text:span><text:span text:style-name="T108">簽章</text:span><text:span text:style-name="T109">）</text:span><text:span text:style-name="T110">，一併寄送至城市傳媒整合行銷有限公司(高雄市前鎮區民權二路367號</text:span><text:span text:style-name="T111">1樓</text:span><text:span text:style-name="T112">)，</text:span><text:span text:style-name="T113">機車</text:span><text:span text:style-name="T114">交通安全短片徵選活動小組收</text:span><text:span text:style-name="T115">，並來電告知</text:span><text:span text:style-name="T116">((07-3388</text:span><text:span text:style-name="T117">138 報名小組)</text:span><text:span text:style-name="T118">。</text:span></text:p>
            </text:list-item>
            <text:list-item>
              <text:p text:style-name="P119"><text:span text:style-name="T120">參賽</text:span><text:span text:style-name="T121">作品</text:span><text:span text:style-name="T122">請於</text:span><text:span text:style-name="T123">10</text:span><text:span text:style-name="T124">8</text:span><text:span text:style-name="T125">年</text:span><text:span text:style-name="T126">10</text:span><text:span text:style-name="T127">月</text:span><text:span text:style-name="T128">31</text:span><text:span text:style-name="T129">日</text:span><text:span text:style-name="T130">截止日前寄送(以郵戳為憑)</text:span></text:p>
            </text:list-item>
          </text:list>
        </text:list-item>
      </text:list>
      <text:list text:style-name="LFO5" text:continue-numbering="true">
        <text:list-item>
          <text:p text:style-name="P131">參賽規範與著作授權：<text:s/></text:p>
        </text:list-item>
      </text:list>
      <text:list text:style-name="LFO4" text:continue-numbering="true">
        <text:list-item>
          <text:p text:style-name="P132"><text:span text:style-name="T133">影像</text:span><text:span text:style-name="T134">作品規範</text:span></text:p>
        </text:list-item>
      </text:list>
      <text:list text:style-name="LFO12" text:continue-numbering="true">
        <text:list-item>
          <text:p text:style-name="P135"><text:span text:style-name="T136">長度為</text:span><text:span text:style-name="T137">1</text:span><text:span text:style-name="T138">分鐘內。</text:span></text:p>
        </text:list-item>
        <text:list-item>
          <text:p text:style-name="P139"><text:span text:style-name="T140">格式：</text:span><text:span text:style-name="T141">使用avi、mov或</text:span><text:span text:style-name="T142">mpeg</text:span><text:span text:style-name="T143">4格式。</text:span></text:p>
        </text:list-item>
        <text:list-item>
          <text:p text:style-name="P144"><text:span text:style-name="T145">影片中不得出現參賽者及製作團隊之姓名及資料。</text:span></text:p>
        </text:list-item>
        <text:list-item>
          <text:p text:style-name="P146"><text:span text:style-name="T147">參賽作品不得為其他徵件比賽中獲獎作品。</text:span></text:p>
        </text:list-item>
        <text:list-item>
          <text:p text:style-name="P148"><text:span text:style-name="T149">報名時應填列相關影片資訊：包括影片名稱、簡介、構思說明等。</text:span></text:p>
        </text:list-item>
        <text:list-item>
          <text:p text:style-name="P150"><text:span text:style-name="T151">影片對白或旁白需加中文字幕。</text:span></text:p>
        </text:list-item>
      </text:list>
      <text:list text:style-name="LFO4" text:continue-numbering="true">
        <text:list-item>
          <text:p text:style-name="P152"><text:span text:style-name="T153">著作權規定：</text:span><text:span text:style-name="T154"><text:s/></text:span></text:p>
        </text:list-item>
      </text:list>
      <text:soft-page-break/>
      <text:list text:style-name="LFO13" text:continue-numbering="true">
        <text:list-item>
          <text:p text:style-name="P155"><text:span text:style-name="T156">得奬者應將得獎作品之著作財產權無償</text:span><text:span text:style-name="T157">轉</text:span><text:span text:style-name="T158">讓</text:span><text:span text:style-name="T159">主辦機關</text:span><text:span text:style-name="T160">所有，得奬者同意不對</text:span><text:span text:style-name="T161">主辦</text:span><text:span text:style-name="T162">機關</text:span><text:span text:style-name="T163">及其同意利用之人行使著作人格權</text:span><text:span text:style-name="T164">。</text:span><text:span text:style-name="T165">主辦機關</text:span><text:span text:style-name="T166">得不限地點、時間、次數、方式使用或</text:span><text:span text:style-name="T167">再</text:span><text:span text:style-name="T168">授權第三人使用。</text:span></text:p>
        </text:list-item>
        <text:list-item>
          <text:p text:style-name="P169"><text:span text:style-name="T170">參賽者</text:span><text:span text:style-name="T171">保證</text:span><text:span text:style-name="T172">所提交之參賽作品</text:span><text:span text:style-name="T173">從</text:span><text:span text:style-name="T174">未以任何形式</text:span><text:span text:style-name="T175">出版或公開發表</text:span><text:span text:style-name="T176">，且遵守相關智慧財產權</text:span><text:span text:style-name="T177">(含音樂公播版權)</text:span><text:span text:style-name="T178">規定，並保證作品無抄襲、仿冒、剽竊等侵害他人智慧財產權或其他權利之情事。若發現參賽作品有違反本比賽規定，參賽者願負一切法律責任。</text:span><text:span text:style-name="T179">主辦</text:span><text:span text:style-name="T180">機關</text:span><text:span text:style-name="T181">因此取消參賽者得獎資格，參賽者願無條件歸還所領取之獎狀及獎金，如因而致</text:span><text:span text:style-name="T182">主辦機關</text:span><text:span text:style-name="T183">或第三人之權益損失，參賽者應自行負擔相關法律及賠償責任。</text:span></text:p>
        </text:list-item>
      </text:list>
      <text:list text:style-name="LFO5" text:continue-numbering="true">
        <text:list-item>
          <text:p text:style-name="P184">徵選方式：</text:p>
        </text:list-item>
      </text:list>
      <text:h text:style-name="P185" text:outline-level="5"><text:span text:style-name="T186">截止收件後，開始進行參賽作品之評選</text:span><text:span text:style-name="T187">，</text:span><text:span text:style-name="T188">將邀請</text:span><text:span text:style-name="T189">公部門代</text:span><text:span text:style-name="T190">表、專家學者及實務界相關人員，籌組</text:span><text:span text:style-name="T191">評選</text:span><text:span text:style-name="T192">委員會進行專業評</text:span><text:span text:style-name="T193">審</text:span><text:span text:style-name="T194">。</text:span><text:span text:style-name="T195">參賽作品</text:span><text:span text:style-name="T196">之</text:span><text:span text:style-name="T197">各項</text:span><text:span text:style-name="T198">徵</text:span><text:span text:style-name="T199">選標準</text:span><text:span text:style-name="T200">分數加總後計算總分，由總分轉換為序位，依序位加總後選取</text:span><text:span text:style-name="T201">第一名、第二名、第三名以及佳作</text:span><text:span text:style-name="T202">。</text:span><text:span text:style-name="T203"><text:s/></text:span></text:h>
      <text:list text:style-name="LFO5" text:continue-numbering="true">
        <text:list-item>
          <text:p text:style-name="P204">徵選標準及序位計算：</text:p>
        </text:list-item>
      </text:list>
      <text:list text:style-name="LFO19" text:continue-numbering="true">
        <text:list-item>
          <text:p text:style-name="P205">徵選標準：</text:p>
        </text:list-item>
      </text:list>
      <text:h text:style-name="P206" text:outline-level="5">以「主題契合度」、「劇情內容」、「表現手法」、「影像品質」等四項指標作為評選依據：</text:h>
      <text:list text:style-name="LFO7" text:continue-numbering="true">
        <text:list-item>
          <text:p text:style-name="P207"><text:span text:style-name="T208">主題</text:span><text:span text:style-name="T209">契</text:span><text:span text:style-name="T210">合度：佔</text:span><text:span text:style-name="T211">30</text:span><text:span text:style-name="T212">%</text:span><text:span text:style-name="T213">(</text:span><text:span text:style-name="T214">包含</text:span><text:span text:style-name="T215">影片主題內容與</text:span><text:span text:style-name="T216">機車</text:span><text:span text:style-name="T217">交通安全</text:span><text:span text:style-name="T218">主題</text:span><text:span text:style-name="T219">之</text:span><text:span text:style-name="T220">契</text:span><text:span text:style-name="T221">合程度</text:span><text:span text:style-name="T222">等)</text:span><text:span text:style-name="T223">。</text:span><text:span text:style-name="T224"><text:s/></text:span></text:p>
        </text:list-item>
        <text:list-item>
          <text:p text:style-name="P225"><text:span text:style-name="T226">劇情內容</text:span><text:span text:style-name="T227">：佔</text:span><text:span text:style-name="T228">30</text:span><text:span text:style-name="T229">%</text:span><text:span text:style-name="T230">(</text:span><text:span text:style-name="T231">包含</text:span><text:span text:style-name="T232">影片</text:span><text:span text:style-name="T233">創意</text:span><text:span text:style-name="T234">發想、</text:span><text:span text:style-name="T235">劇情結構邏輯</text:span><text:span text:style-name="T236">性</text:span><text:span text:style-name="T237">、</text:span><text:span text:style-name="T238">可觀性、</text:span><text:span text:style-name="T239">推廣流通性</text:span><text:span text:style-name="T240">等</text:span><text:span text:style-name="T241">)</text:span><text:span text:style-name="T242"><text:s/></text:span></text:p>
        </text:list-item>
        <text:list-item>
          <text:p text:style-name="P243"><text:span text:style-name="T244">表現手法：佔</text:span><text:span text:style-name="T245">3</text:span><text:span text:style-name="T246">0</text:span><text:span text:style-name="T247">%</text:span><text:span text:style-name="T248">(</text:span><text:span text:style-name="T249">包含運鏡角度、拍攝手法、剪輯手法、效果製作、音樂及音效適切性等</text:span><text:span text:style-name="T250">)</text:span><text:span text:style-name="T251">。</text:span></text:p>
        </text:list-item>
        <text:list-item>
          <text:p text:style-name="P252"><text:span text:style-name="T253">影像品質：佔</text:span><text:span text:style-name="T254">10</text:span><text:span text:style-name="T255">%</text:span><text:span text:style-name="T256">(</text:span><text:span text:style-name="T257">包含影片畫面品質、清晰度及質感等</text:span><text:span text:style-name="T258">)</text:span><text:span text:style-name="T259">。</text:span></text:p>
        </text:list-item>
      </text:list>
      <text:list text:style-name="LFO19" text:continue-numbering="true">
        <text:list-item>
          <text:p text:style-name="P260"><text:span text:style-name="T261">序位計算：</text:span></text:p>
        </text:list-item>
      </text:list>
      <text:list text:style-name="LFO8" text:continue-numbering="true">
        <text:list-item>
          <text:p text:style-name="P262">四項徵選標準分數加總後計算出總分，總分高者則序位低，所有評審序位加總後最低者依序選取第一名、第二名、第三名以及佳作等獎項。<text:s/></text:p>
        </text:list-item>
        <text:list-item>
          <text:p text:style-name="P263">序位相同者，則總分高者勝出，總分再相同者，則以徵選標準分數佔比較重項目分數高者勝出，以此類推。<text:s/></text:p>
        </text:list-item>
      </text:list>
      <text:list text:style-name="LFO5" text:continue-numbering="true">
        <text:list-item>
          <text:p text:style-name="P264">獎項及數量：</text:p>
        </text:list-item>
      </text:list>
      <text:list text:style-name="LFO10" text:continue-numbering="true">
        <text:list-item>
          <text:p text:style-name="P265"><text:span text:style-name="T266">第一名</text:span><text:span text:style-name="T267">：</text:span><text:span text:style-name="T268">獎金新台幣</text:span><text:span text:style-name="T269">10</text:span><text:span text:style-name="T270">,000</text:span><text:span text:style-name="T271">元</text:span><text:span text:style-name="T272">、獎狀</text:span><text:span text:style-name="T273">乙張</text:span><text:span text:style-name="T274">，1</text:span><text:span text:style-name="T275">名</text:span><text:span text:style-name="T276">。</text:span></text:p>
        </text:list-item>
        <text:list-item>
          <text:p text:style-name="P277"><text:span text:style-name="T278">第二名</text:span><text:span text:style-name="T279">：</text:span><text:span text:style-name="T280">獎金新台幣</text:span><text:span text:style-name="T281">8</text:span><text:span text:style-name="T282">,000</text:span><text:span text:style-name="T283">元</text:span><text:span text:style-name="T284">、獎狀</text:span><text:span text:style-name="T285">乙張</text:span><text:span text:style-name="T286">，1</text:span><text:span text:style-name="T287">名</text:span><text:span text:style-name="T288">。</text:span></text:p>
        </text:list-item>
        <text:list-item>
          <text:p text:style-name="P289"><text:span text:style-name="T290">第三名</text:span><text:span text:style-name="T291">：</text:span><text:span text:style-name="T292">獎金新台幣</text:span><text:span text:style-name="T293">5</text:span><text:span text:style-name="T294">,000</text:span><text:span text:style-name="T295">元</text:span><text:span text:style-name="T296">、獎狀</text:span><text:span text:style-name="T297">乙張</text:span><text:span text:style-name="T298">，1</text:span><text:span text:style-name="T299">名</text:span><text:span text:style-name="T300">。</text:span></text:p>
        </text:list-item>
        <text:list-item>
          <text:p text:style-name="P301"><text:span text:style-name="T302">佳作</text:span><text:span text:style-name="T303">獎</text:span><text:span text:style-name="T304">：獎金新台幣2,000元</text:span><text:span text:style-name="T305">、獎狀</text:span><text:span text:style-name="T306">乙張</text:span><text:span text:style-name="T307">，1</text:span><text:span text:style-name="T308">名</text:span><text:span text:style-name="T309">。</text:span></text:p>
        </text:list-item>
      </text:list>
      <text:list text:style-name="LFO5" text:continue-numbering="true">
        <text:list-item>
          <text:p text:style-name="P310">注意事項：</text:p>
        </text:list-item>
      </text:list>
      <text:soft-page-break/>
      <text:list text:style-name="LFO11" text:continue-numbering="true">
        <text:list-item>
          <text:p text:style-name="P311"><text:span text:style-name="T312">得獎者若為團隊</text:span><text:span text:style-name="T313">，</text:span><text:span text:style-name="T314">其</text:span><text:span text:style-name="T315">獎金</text:span><text:span text:style-name="T316">及獎狀</text:span><text:span text:style-name="T317">由</text:span><text:span text:style-name="T318">代表</text:span><text:span text:style-name="T319">人領取</text:span><text:span text:style-name="T320">及</text:span><text:span text:style-name="T321">代扣所得。主辦機關</text:span><text:span text:style-name="T322">不涉入得獎團隊獎金分配處理事宜。</text:span><text:span text:style-name="T323"><text:s/></text:span></text:p>
        </text:list-item>
        <text:list-item>
          <text:p text:style-name="P324">參賽者應自行將投稿檔案備份，所有參賽作品均不予退件。<text:s/></text:p>
        </text:list-item>
        <text:list-item>
          <text:p text:style-name="P325"><text:span text:style-name="T326">參賽者所有填寫之資料均應</text:span><text:span text:style-name="T327">為真實且正確</text:span><text:span text:style-name="T328">，不可冒用或盜用任何第</text:span><text:span text:style-name="T329">三人之資料，以免觸法。一經查證有偽造或冒名，主辦機關</text:span><text:span text:style-name="T330">有權直接取消</text:span><text:span text:style-name="T331">資格。</text:span></text:p>
        </text:list-item>
        <text:list-item>
          <text:p text:style-name="P332">報名本活動請務必詳實填寫相關資料，因資料不全或錯誤導致無法聯絡或獎項無法寄送者，視同放棄得獎資格。<text:s/></text:p>
        </text:list-item>
        <text:list-item>
          <text:p text:style-name="P333"><text:span text:style-name="T334">比賽作品除應符合題材規定外，並</text:span><text:span text:style-name="T335">以未曾出版或公開發表者為限；經查係抄襲或侵權作品者，</text:span><text:span text:style-name="T336">取消其</text:span><text:span text:style-name="T337">參賽或</text:span><text:span text:style-name="T338">得獎資格，</text:span><text:span text:style-name="T339">並</text:span><text:span text:style-name="T340">追回獎金</text:span><text:span text:style-name="T341">及獎狀</text:span><text:span text:style-name="T342">，不得異議；因此造成主辦機關</text:span><text:span text:style-name="T343">損害者，參賽者應負賠償責任。</text:span></text:p>
        </text:list-item>
        <text:list-item>
          <text:p text:style-name="P344">不得以不當方式爭取或阻止他人獲得活動競賽之獎項，若經發現違規者，主辦機關有權取消其得獎資格，並追回獎金及獎狀。</text:p>
        </text:list-item>
        <text:list-item>
          <text:p text:style-name="P345"><text:span text:style-name="T346">依中華民國所得稅法扣繳所得稅</text:span><text:span text:style-name="T347">，獎項價值若超過NT$1,000，所得將列入個人年度綜合所得稅申報；若價值總額超過NT$20,000</text:span><text:span text:style-name="T348">，</text:span><text:span text:style-name="T349">必須代扣10%中獎獎金稅額；非中華民國國境內居住之國人（即在中華民國境內居住未達183天之本國人及外國人）不論得獎者所得之金額，須就中獎所得扣繳20%機會中獎稅。</text:span><text:span text:style-name="T350">若未能配合者，則視為自動棄權，不具得獎資格。</text:span></text:p>
        </text:list-item>
        <text:list-item>
          <text:p text:style-name="P351"><text:span text:style-name="T352">領獎及頒獎方式由主辦機關</text:span><text:span text:style-name="T353">另行通知。</text:span></text:p>
        </text:list-item>
        <text:list-item>
          <text:p text:style-name="P354"><text:span text:style-name="T355">本活動保留解釋及修訂比賽規則的權利；本活動未盡事宜，得隨時修正之。</text:span><text:span text:style-name="T356"><text:s/></text:span></text:p>
        </text:list-item>
      </text:list>
      <text:list text:style-name="LFO5" text:continue-numbering="true">
        <text:list-item>
          <text:p text:style-name="P357">聯絡方式：</text:p>
        </text:list-item>
      </text:list>
      <text:p text:style-name="P358"><text:span text:style-name="T359">單位：</text:span><text:span text:style-name="T360">城市傳媒整合行銷</text:span><text:span text:style-name="T361">有限公司</text:span></text:p>
      <text:p text:style-name="P362"><text:span text:style-name="T363">地址：</text:span><text:span text:style-name="T364">高雄市前鎮區民權二路367號</text:span><text:span text:style-name="T365">1樓</text:span></text:p>
      <text:p text:style-name="P366"><text:span text:style-name="T367">電話：</text:span><text:span text:style-name="T368">0</text:span><text:span text:style-name="T369">7-3388138</text:span><text:span text:style-name="T370"><text:s/></text:span><text:span text:style-name="T371">報名小組</text:span></text:p>
      <text:p text:style-name="P372">活動信箱：urbanabby100@gmail.com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6">
            <text:soft-page-break/>
            <text:p text:style-name="P383">高雄市政府新聞局</text:p>
            <text:p text:style-name="P384"><text:span text:style-name="T385">「機車GO安全」</text:span><text:span text:style-name="T386">短片徵選</text:span><text:span text:style-name="T387"><text:s/></text:span><text:span text:style-name="T388">報名表</text:span></text:p>
            <text:p text:style-name="P389"><text:span text:style-name="T390">編號</text:span><text:span text:style-name="T391">(</text:span><text:span text:style-name="T392">由承辦單位填寫</text:span><text:span text:style-name="T393">)</text:span><text:span text:style-name="T394">：</text:span><text:span text:style-name="T395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影片名稱</text:span>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主要拍攝地點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影片簡介</text:span></text:p>
          </table:table-cell>
          <table:table-cell table:style-name="TableCell411" table:number-columns-spanned="5">
            <text:p text:style-name="P412">(100字以內)</text:p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構思說明</text:span></text:p>
          </table:table-cell>
          <table:table-cell table:style-name="TableCell419" table:number-columns-spanned="5">
            <text:p text:style-name="P420"><text:span text:style-name="T421">(</text:span><text:span text:style-name="T422">2</text:span><text:span text:style-name="T423">00</text:span><text:span text:style-name="T424">字以內</text:span><text:span text:style-name="T425">)</text:span>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影片片長</text:span></text:p>
          </table:table-cell>
          <table:table-cell table:style-name="TableCell433" table:number-columns-spanned="5">
            <text:p text:style-name="P434"><text:span text:style-name="T435">分</text:span><text:span text:style-name="T436"><text:s text:c="6"/></text:span><text:span text:style-name="T437">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參加人數</text:span></text:p>
          </table:table-cell>
          <table:table-cell table:style-name="TableCell442" table:number-columns-spanned="5">
            <text:p text:style-name="P443"><text:span text:style-name="T444">□</text:span><text:span text:style-name="T445">個人</text:span><text:span text:style-name="T446"><text:s/></text:span><text:span text:style-name="T447"><text:s/></text:span><text:span text:style-name="T448">□</text:span><text:span text:style-name="T449">團體：</text:span><text:span text:style-name="T450">___</text:span><text:span text:style-name="T45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參賽代表人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<text:span text:style-name="T460">性別</text:span></text:p>
          </table:table-cell>
          <table:table-cell table:style-name="TableCell461" table:number-columns-spanned="2">
            <text:p text:style-name="P462"><text:span text:style-name="T463">□</text:span><text:span text:style-name="T464">男</text:span><text:span text:style-name="T465"><text:s text:c="6"/></text:span><text:span text:style-name="T466">□</text:span><text:span text:style-name="T467">女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學校及系所名稱</text:span>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學生證(請浮貼正反兩面)</text:p>
            <text:p text:style-name="P477"/>
          </table:table-cell>
          <table:covered-table-cell/>
          <table:table-cell table:style-name="TableCell478" table:number-columns-spanned="4">
            <text:p text:style-name="P479">未成年人之法定代理人之身分證明文件(身分證、護照、居留證或其他證明文件)(請浮貼正反兩面)</text:p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內文"><text:span text:style-name="T483">(</text:span><text:span text:style-name="T484">法定代理人</text:span><text:span text:style-name="T485">姓名</text:span><text:span text:style-name="T486">)</text:span><text:span text:style-name="T487">同意</text:span><text:span text:style-name="T488">_____</text:span><text:span text:style-name="T489">__</text:span><text:span text:style-name="T490">___</text:span><text:span text:style-name="T491">未成年人</text:span><text:span text:style-name="T492">，</text:span><text:span text:style-name="T493">參加本徵選活動</text:span><text:span text:style-name="T494">，</text:span><text:span text:style-name="T495">並同意</text:span><text:span text:style-name="T496">提供個人資料</text:span><text:span text:style-name="T497">(</text:span><text:span text:style-name="T498">包括姓名、身份證字號、出生年月日等</text:span><text:span text:style-name="T499">)</text:span><text:span text:style-name="T500">予本</text:span><text:span text:style-name="T501">活動</text:span><text:span text:style-name="T502">使用</text:span><text:span text:style-name="T503">。</text:span><text:span text:style-name="T504"><text:s text:c="7"/></text:span><text:span text:style-name="T505"><text:s/></text:span></text:p>
            <text:p text:style-name="內文"><text:span text:style-name="T506"><text:s text:c="32"/></text:span><text:span text:style-name="T507">法定代理人簽名</text:span><text:span text:style-name="T50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出生年月日</text:span></text:p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><text:span text:style-name="T517">身分證字號</text:span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-mail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聯絡地址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聯絡電話</text:span></text:p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>手機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 table:number-columns-spanned="6">
            <text:p text:style-name="P543"><text:span text:style-name="T544">其他團隊成員（個人參加無須填寫，團體報名者依實際人數可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姓名</text:span></text:p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>身分證字號</text:p>
          </table:table-cell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出生年月日</text:span></text:p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>學校及系所名稱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學生證(請浮貼正反兩面)</text:p>
            <text:p text:style-name="P568"/>
          </table:table-cell>
          <table:covered-table-cell/>
          <table:table-cell table:style-name="TableCell569" table:number-columns-spanned="4">
            <text:p text:style-name="內文"><text:span text:style-name="T570">未成年人</text:span><text:span text:style-name="T571">之</text:span><text:span text:style-name="T572">法定代理人之身分證</text:span><text:span text:style-name="T573">明文件</text:span><text:span text:style-name="T574">(</text:span><text:span text:style-name="T575">身分證</text:span><text:span text:style-name="T576">、護照、居留證或其他證明文件</text:span><text:span text:style-name="T577">(</text:span><text:span text:style-name="T578">請浮貼正反兩面</text:span><text:span text:style-name="T579">)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內文"><text:span text:style-name="T582">(</text:span><text:span text:style-name="T583">法定代理人姓名</text:span><text:span text:style-name="T584">)</text:span><text:span text:style-name="T585">同意</text:span><text:span text:style-name="T586">__________</text:span><text:span text:style-name="T587">未成年人，參加本徵選活動，並同意提供個人資料</text:span><text:span text:style-name="T588">(</text:span><text:span text:style-name="T589">包括姓名、身份證字號、出生年月日等</text:span><text:span text:style-name="T590">)</text:span><text:span text:style-name="T591">予本活動使用。</text:span><text:span text:style-name="T592"><text:s text:c="8"/></text:span></text:p>
            <text:p text:style-name="內文"><text:span text:style-name="T593"><text:s text:c="32"/></text:span><text:span text:style-name="T594">法定代理人簽名</text:span><text:span text:style-name="T59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姓名</text:span></text:p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>身分證字號</text:p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出生年月日</text:p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><text:span text:style-name="T613">學校及系所名稱</text:span>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學生證(請浮貼正反兩面)</text:p>
            <text:p text:style-name="P619"/>
          </table:table-cell>
          <table:covered-table-cell/>
          <table:table-cell table:style-name="TableCell620" table:number-columns-spanned="4">
            <text:p text:style-name="內文"><text:span text:style-name="T621">未成年人</text:span><text:span text:style-name="T622">之</text:span><text:span text:style-name="T623">法定代理人之身分證明文件</text:span><text:span text:style-name="T624">(</text:span><text:span text:style-name="T625">身分證、護照、居留證或其他證明文件</text:span><text:span text:style-name="T626">(</text:span><text:span text:style-name="T627">請浮貼正反兩面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內文"><text:span text:style-name="T631">(</text:span><text:span text:style-name="T632">法定代理人姓名</text:span><text:span text:style-name="T633">)</text:span><text:span text:style-name="T634">同意</text:span><text:span text:style-name="T635">__________</text:span><text:span text:style-name="T636">未成年人，參加本徵選活動，並同意提供個人資料</text:span><text:span text:style-name="T637">(</text:span><text:span text:style-name="T638">包括姓名、身份證字號、出生年月日等</text:span><text:span text:style-name="T639">)</text:span><text:span text:style-name="T640">予本活動使用。</text:span><text:span text:style-name="T641"><text:s text:c="8"/></text:span></text:p>
            <text:p text:style-name="內文"><text:span text:style-name="T642"><text:s text:c="32"/></text:span><text:span text:style-name="T643">法定代理人簽名</text:span><text:span text:style-name="T644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5"><text:span text:style-name="T646">高雄市政府新聞局</text:span></text:p>
      <text:p text:style-name="P647"><text:span text:style-name="T648">「機車</text:span><text:span text:style-name="T649">GO安全」</text:span><text:span text:style-name="T650">短片徵選</text:span><text:span text:style-name="T651">參賽作品</text:span></text:p>
      <text:p text:style-name="P652">著作財產權轉讓暨不行使著作人格權同意書</text:p>
      <text:list text:style-name="LFO17" text:continue-numbering="true">
        <text:list-item>
          <text:p text:style-name="P653"><text:span text:style-name="T654">本人參加</text:span><text:span text:style-name="T655">「</text:span><text:span text:style-name="T656">機車</text:span><text:span text:style-name="T657">GO</text:span><text:span text:style-name="T658">安全短片徵選</text:span><text:span text:style-name="T659">」</text:span><text:span text:style-name="T660">之</text:span><text:span text:style-name="T661">_______________________</text:span><text:span text:style-name="T662">_</text:span><text:span text:style-name="T663">（作品名稱）影像作品，</text:span><text:span text:style-name="T664">如有獲獎，本人同意將該得獎作品之著作財產權</text:span><text:span text:style-name="T665">轉讓</text:span><text:span text:style-name="T666">高雄市政府</text:span><text:span text:style-name="T667">新聞</text:span><text:span text:style-name="T668">局</text:span><text:span text:style-name="T669">(</text:span><text:span text:style-name="T670">以下稱機關</text:span><text:span text:style-name="T671">)</text:span><text:span text:style-name="T672">，</text:span><text:span text:style-name="T673">並同意不對機關及其同意利用之人行使著作人格權</text:span><text:span text:style-name="T674">。</text:span><text:span text:style-name="T675">機關得不限地點、時間、次數、方式使用或再授權第三人使用</text:span><text:span text:style-name="T676">，且</text:span><text:span text:style-name="T677">不再另</text:span><text:span text:style-name="T678">行</text:span><text:span text:style-name="T679">通知或致酬。</text:span></text:p>
        </text:list-item>
        <text:list-item>
          <text:p text:style-name="P680"><text:span text:style-name="T681">得獎作品如有抄襲他人或有妨害他人著作權者，除自負應有法律責任外，一經查覺</text:span><text:span text:style-name="T682">，</text:span><text:span text:style-name="T683">本人同意機關取消得獎資格，如已發給獎狀及獎金，本人願歸還所領獎狀及獎金。</text:span></text:p>
        </text:list-item>
      </text:list>
      <text:p text:style-name="P684"/>
      <text:p text:style-name="P685"/>
      <text:p text:style-name="P686">此致</text:p>
      <text:p text:style-name="P687"><text:s text:c="7"/>高雄市政府新聞局<text:s text:c="2"/></text:p>
      <text:p text:style-name="P688">著作權人：<text:s text:c="4"/><text:s text:c="2"/><text:s text:c="9"/><text:s text:c="2"/><text:s/>(簽章)<text:s/></text:p>
      <text:p text:style-name="P689">身分證字號：</text:p>
      <text:p text:style-name="P690">出生年月日:</text:p>
      <text:p text:style-name="P691">戶籍地址：<text:s/></text:p>
      <text:p text:style-name="P692">聯絡電話:</text:p>
      <text:p text:style-name="P693"/>
      <text:p text:style-name="P694"/>
      <text:p text:style-name="P695">法定代理人姓名：<text:s text:c="18"/>(簽章)</text:p>
      <text:p text:style-name="P696"><text:s text:c="2"/>身分證字號：</text:p>
      <text:p text:style-name="P697"><text:s text:c="2"/>戶籍地址：</text:p>
      <text:p text:style-name="P698"><text:span text:style-name="T699"><text:s text:c="2"/></text:span><text:span text:style-name="T700">聯絡電話</text:span><text:span text:style-name="T701">:</text:span></text:p>
      <text:p text:style-name="P702"><text:span text:style-name="T703"><text:s text:c="2"/></text:span><text:span text:style-name="T704">(</text:span><text:span text:style-name="T705">著作權人若</text:span><text:span text:style-name="T706">未成年者需</text:span><text:span text:style-name="T707">經</text:span><text:span text:style-name="T708">法定代理人</text:span><text:span text:style-name="T709">同意並</text:span><text:span text:style-name="T710">簽</text:span><text:span text:style-name="T711">章</text:span><text:span text:style-name="T712">)</text:span></text:p>
      <text:p text:style-name="P713"/>
      <text:p text:style-name="P714"><text:span text:style-name="T715">中華民國</text:span><text:span text:style-name="T716"><text:s/></text:span><text:span text:style-name="T717">1</text:span><text:span text:style-name="T718">08</text:span><text:span text:style-name="T719">年</text:span><text:span text:style-name="T720"><text:s/></text:span><text:span text:style-name="T721"><text:s/></text:span><text:span text:style-name="T722">月</text:span><text:span text:style-name="T723"><text:s/></text:span><text:span text:style-name="T724"><text:s text:c="2"/></text:span><text:span text:style-name="T7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F9,Bold" svg:font-family="F9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全部標題內文" style:default-outline-level="2">
      <style:paragraph-properties fo:widows="2" fo:orphans="2" style:snap-to-layout-grid="true" fo:margin-top="0in" fo:margin-bottom="0in" fo:line-height="0.2777in"/>
      <style:text-properties style:font-name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全部標題內文" style:default-outline-level="3">
      <style:paragraph-properties fo:widows="2" fo:orphans="2" style:snap-to-layout-grid="true" fo:margin-top="0in" fo:line-height="0.1805in"/>
      <style:text-properties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0.3055in"/>
      <style:text-properties fo:font-size="14pt" style:font-size-asian="14pt" style:font-size-complex="14pt" fo:hyphenate="false"/>
    </style:style>
    <style:style style:name="標題7" style:display-name="標題 7" style:family="paragraph" style:parent-style-name="標題6" style:default-outline-level="7">
      <style:text-properties fo:font-size="12pt" style:font-size-asian="12pt" fo:hyphenate="false"/>
    </style:style>
    <style:style style:name="標題8" style:display-name="標題 8" style:family="paragraph" style:parent-style-name="內文" style:default-outline-level="8">
      <style:paragraph-properties fo:margin-top="0in" fo:line-height="150%"/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line-height="150%">
        <style:tab-stops>
          <style:tab-stop style:type="left" style:position="-0.4097in"/>
        </style:tab-stops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size-complex="18pt"/>
    </style:style>
    <style:style style:name="標號" style:display-name="標號" style:family="paragraph" style:parent-style-name="內文">
      <style:paragraph-properties fo:text-align="center" fo:line-height="0.2083in"/>
      <style:text-properties style:letter-kerning="false" style:font-size-complex="10pt" fo:hyphenate="false"/>
    </style:style>
    <style:style style:name="標號字元" style:display-name="標號 字元" style:family="text">
      <style:text-properties style:font-name="Times New Roman" style:font-name-asian="標楷體" fo:font-size="12pt" style:font-size-asian="12pt"/>
    </style:style>
    <style:style style:name="全部標題內文" style:display-name="全部標題內文" style:family="paragraph" style:parent-style-name="內文" style:auto-update="true">
      <style:paragraph-properties style:text-autospace="none" style:snap-to-layout-grid="true"/>
      <style:text-properties fo:color="#0D0D0D" style:letter-kerning="false" fo:font-size="14pt" style:font-size-asian="14pt" style:font-size-complex="10pt" fo:hyphenate="false"/>
    </style:style>
    <style:style style:name="全部標題內文字元" style:display-name="全部標題內文 字元" style:family="text">
      <style:text-properties style:font-name="Times New Roman" style:font-name-asian="標楷體" fo:color="#0D0D0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operatorfont" style:display-name="operatorfont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基本段落" style:display-name="[基本段落]" style:family="paragraph" style:parent-style-name="內文">
      <style:paragraph-properties style:text-autospace="none" style:snap-to-layout-grid="true" fo:text-align="justify" style:vertical-align="middle" fo:line-height="120%"/>
      <style:text-properties style:font-name="標楷體" style:font-name-complex="標楷體" fo:color="#000000" style:letter-kerning="false" fo:language="zh" fo:country="TW" fo:hyphenate="false"/>
    </style:style>
    <style:style style:name="內文小字" style:display-name="內文小字" style:family="text" style:parent-style-name="預設段落字型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poster" style:display-name="poster" style:family="text" style:parent-style-name="預設段落字型">
      <style:text-properties style:font-name-complex="Times New Roman"/>
    </style:style>
    <style:style style:name="datetime" style:display-name="datetime" style:family="text" style:parent-style-name="預設段落字型">
      <style:text-properties style:font-name-complex="Times New Roman"/>
    </style:style>
    <style:style style:name="p0" style:display-name="p0" style:family="paragraph" style:parent-style-name="內文">
      <style:paragraph-properties fo:widows="2" fo:orphans="2"/>
      <style:text-properties style:font-name-asian="新細明體" style:letter-kerning="false" fo:hyphenate="false"/>
    </style:style>
    <style:style style:name="p16" style:display-name="p16" style:family="paragraph" style:parent-style-name="內文">
      <style:paragraph-properties fo:widows="2" fo:orphans="2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OUTLINELVL3" style:family="text">
      <style:text-properties style:font-name="標楷體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style:use-window-font-color="true"/>
    </style:style>
    <style:style style:name="WW_CharOUTLINELVL7" style:family="text">
      <style:text-properties style:font-name="Times New Roman" style:font-name-asian="標楷體" style:font-name-complex="Times New Roman"/>
    </style:style>
    <style:style style:name="WW_CharOUTLINE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OUTLINELVL9" style:family="text">
      <style:text-properties style:font-name="Times New Roman" style:font-name-asian="標楷體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outline-level-style>
      <text:outline-level-style text:level="6" text:style-name="WW_CharOUTLINE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Times New Roman" style:font-name-asian="標楷體" style:font-name-complex="Times New Roman" fo:color="#000000"/>
    </style:style>
    <style:style style:name="WW_CharLFO1LVL6" style:family="text">
      <style:text-properties style:font-name="Times New Roman" style:font-name-asian="標楷體" style:font-name-complex="Times New Roman" style:use-window-font-color="true"/>
    </style:style>
    <style:style style:name="WW_CharLFO1LVL7" style:family="text">
      <style:text-properties style:font-name="Times New Roman" style:font-name-asian="標楷體" style:font-name-complex="Times New Roman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 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fo:text-align="center"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6" text:style-name="WW_CharLFO1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農村蛻變影片競賽辦法</dc:title>
    <meta:initial-creator>Judy</meta:initial-creator>
    <dc:creator>郭淑娟</dc:creator>
    <meta:creation-date>2020-08-04T08:30:00Z</meta:creation-date>
    <dc:date>2020-08-04T08:30:00Z</dc:date>
    <meta:print-date>2020-08-04T08:3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5" meta:character-count="3451" meta:row-count="24" meta:non-whitespace-character-count="2942"/>
  </office:meta>
</office:document-meta>
</file>