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line-height-at-least="0in" fo:margin-left="0.0006in" fo:margin-right="0.226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49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font-weight="bold" style:font-weight-asian="bold" fo:color="#000000" fo:font-size="18pt" style:font-size-asian="18pt" style:font-size-complex="18pt" fo:language="af" fo:country="ZA"/>
    </style:style>
    <style:style style:name="P3" style:parent-style-name="HTML預設格式" style:family="paragraph">
      <style:paragraph-properties style:line-height-at-least="0in" fo:margin-right="0.2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language="af" fo:country="ZA"/>
    </style:style>
    <style:style style:name="P4" style:parent-style-name="HTML預設格式" style:family="paragraph">
      <style:paragraph-properties style:line-height-at-least="0in" fo:margin-right="0.2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language="af" fo:country="ZA"/>
    </style:style>
    <style:style style:name="P5" style:parent-style-name="HTML預設格式" style:family="paragraph">
      <style:paragraph-properties style:line-height-at-least="0in" fo:margin-right="0.2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language="af" fo:country="ZA"/>
    </style:style>
    <style:style style:name="P6" style:parent-style-name="HTML預設格式" style:family="paragraph">
      <style:paragraph-properties fo:line-height="0.3472in" fo:margin-left="0.4444in" fo:margin-right="0.2263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305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7" style:parent-style-name="預設段落字型" style:family="text">
      <style:text-properties style:font-name="標楷體" style:font-name-asian="標楷體" fo:color="#000000" fo:font-size="16pt" style:font-size-asian="16pt" style:font-size-complex="16pt" fo:language="af" fo:country="ZA"/>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HTML預設格式" style:family="paragraph">
      <style:paragraph-properties fo:line-height="0.3472in" fo:margin-left="0.4444in" fo:margin-right="0.2263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6.1805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HTML預設格式" style:family="paragraph">
      <style:paragraph-properties fo:text-align="justify" fo:line-height="0.3611in" fo:margin-left="0.4097in" fo:margin-right="0.25in" fo:text-indent="-0.4847in">
        <style:tab-stops>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6.0902in"/>
          <style:tab-stop style:type="left" style:position="6.5875in"/>
          <style:tab-stop style:type="left" style:position="7.2236in"/>
          <style:tab-stop style:type="left" style:position="7.8597in"/>
          <style:tab-stop style:type="left" style:position="8.4958in"/>
          <style:tab-stop style:type="left" style:position="9.1319in"/>
          <style:tab-stop style:type="left" style:position="9.768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HTML預設格式" style:family="paragraph">
      <style:paragraph-properties fo:text-align="justify" fo:line-height="0.3611in" fo:margin-left="1.0201in" fo:margin-right="0.25in" fo:text-indent="-0.7333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4798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HTML預設格式" style:family="paragraph">
      <style:paragraph-properties fo:text-align="justify" fo:line-height="0.3611in" fo:margin-left="0.9125in" fo:margin-right="0.25in" fo:text-indent="-0.6222in">
        <style:tab-stops>
          <style:tab-stop style:type="left" style:position="-0.2763in"/>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3375in"/>
          <style:tab-stop style:type="left" style:position="5.5875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s>
      </style:paragraph-properties>
      <style:text-properties style:font-name="標楷體" style:font-name-asian="標楷體" fo:font-size="16pt" style:font-size-asian="16pt" style:font-size-complex="16pt"/>
    </style:style>
    <style:style style:name="P42" style:parent-style-name="HTML預設格式" style:family="paragraph">
      <style:paragraph-properties fo:line-height="0.3611in" fo:margin-left="0.175in" fo:text-indent="0.1111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fo:font-size="16pt" style:font-size-asian="16pt" style:font-size-complex="16pt"/>
    </style:style>
    <style:style style:name="P43" style:parent-style-name="HTML預設格式" style:family="paragraph">
      <style:paragraph-properties fo:line-height="0.3611in" fo:text-indent="0.2847in"/>
      <style:text-properties style:font-name="標楷體" style:font-name-asian="標楷體" fo:font-size="16pt" style:font-size-asian="16pt" style:font-size-complex="16pt"/>
    </style:style>
    <style:style style:name="P44" style:parent-style-name="內文" style:family="paragraph">
      <style:paragraph-properties fo:line-height="0.3611in" fo:margin-right="-0.075in" fo:text-indent="0.2847in"/>
      <style:text-properties style:font-name="標楷體" style:font-name-asian="標楷體" fo:font-size="16pt" style:font-size-asian="16pt" style:font-size-complex="16pt"/>
    </style:style>
    <style:style style:name="P45" style:parent-style-name="HTML預設格式" style:family="paragraph">
      <style:paragraph-properties fo:line-height="0.3611in" fo:margin-right="-0.075in" fo:text-indent="0.2847in">
        <style:tab-stops>
          <style:tab-stop style:type="left" style:position="0.6361in"/>
          <style:tab-stop style:type="left" style:position="1.2722in"/>
          <style:tab-stop style:type="left" style:position="1.9083in"/>
          <style:tab-stop style:type="left" style:position="2.6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1.1645in" fo:margin-right="-0.075in" fo:text-indent="-0.877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1.168in" fo:margin-right="-0.075in" fo:text-indent="-0.8666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HTML預設格式" style:family="paragraph">
      <style:paragraph-properties fo:line-height="0.3472in" fo:margin-left="0.375in" fo:margin-right="0.25in" fo:text-indent="0.4in">
        <style:tab-stops>
          <style:tab-stop style:type="left" style:position="0in"/>
          <style:tab-stop style:type="left" style:position="0.37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6.25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HTML預設格式" style:family="paragraph">
      <style:paragraph-properties fo:line-height="0.3611in" fo:margin-left="0.4444in" fo:margin-right="0.25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0.4118in" fo:margin-right="0.25in" fo:text-indent="-0.4868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fo:language="af" fo:country="ZA"/>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HTML預設格式" style:family="paragraph">
      <style:paragraph-properties fo:text-align="justify" fo:line-height="0.3472in" fo:margin-left="0.4451in" fo:margin-right="0.25in" fo:text-indent="0.3333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6.0548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6pt" style:font-size-asian="16pt" style:font-size-complex="16pt"/>
    </style:style>
    <style:style style:name="P87" style:parent-style-name="HTML預設格式" style:family="paragraph">
      <style:paragraph-properties fo:text-align="justify" fo:line-height="0.3472in" fo:margin-left="0.4423in" fo:margin-right="0.2263in" fo:text-indent="-0.4555in">
        <style:tab-stops>
          <style:tab-stop style:type="left" style:position="0.1937in"/>
          <style:tab-stop style:type="left" style:position="0.8298in"/>
          <style:tab-stop style:type="left" style:position="1.4659in"/>
          <style:tab-stop style:type="left" style:position="2.102in"/>
          <style:tab-stop style:type="left" style:position="2.7381in"/>
          <style:tab-stop style:type="left" style:position="3.3743in"/>
          <style:tab-stop style:type="left" style:position="4.0104in"/>
          <style:tab-stop style:type="left" style:position="4.6465in"/>
          <style:tab-stop style:type="left" style:position="5.2826in"/>
          <style:tab-stop style:type="left" style:position="6.0576in"/>
          <style:tab-stop style:type="left" style:position="6.5548in"/>
          <style:tab-stop style:type="left" style:position="7.1909in"/>
          <style:tab-stop style:type="left" style:position="7.827in"/>
          <style:tab-stop style:type="left" style:position="8.4631in"/>
          <style:tab-stop style:type="left" style:position="9.0993in"/>
          <style:tab-stop style:type="left" style:position="9.7354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margin-left="0.5541in" fo:margin-right="0.25in" fo:text-indent="-0.629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margin-left="0.5548in" fo:margin-right="0.25in" fo:text-indent="-0.1847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margin-left="0.4451in" fo:margin-right="0.25in" fo:text-indent="0.3333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4444in" fo:margin-right="0.125in" fo:text-indent="-0.444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472in" fo:margin-left="0.4444in" fo:margin-right="0.25in" fo:text-indent="-0.4444in">
        <style:tab-stops>
          <style:tab-stop style:type="left" style:position="6.055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611in" fo:margin-left="0.409in" fo:margin-right="-0.075in" fo:text-indent="-0.409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fo:margin-left="0.4986in" fo:margin-right="0.3513in" fo:text-indent="-0.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611in" fo:margin-left="0.7in" fo:margin-right="0.25in" fo:text-indent="-0.7in">
        <style:tab-stops/>
      </style:paragraph-properties>
      <style:text-properties style:font-name="標楷體" style:font-name-asian="標楷體" fo:font-size="16pt" style:font-size-asian="16pt" style:font-size-complex="16pt"/>
    </style:style>
    <style:style style:name="P144" style:parent-style-name="HTML預設格式" style:family="paragraph">
      <style:paragraph-properties fo:text-align="justify" fo:line-height="0.3472in" fo:margin-left="0.6666in" fo:margin-right="0.25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HTML預設格式" style:family="paragraph">
      <style:paragraph-properties fo:line-height="0.3472in" fo:margin-left="0.6645in" fo:margin-right="0.25in" fo:text-indent="-0.6777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8354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HTML預設格式" style:family="paragraph">
      <style:paragraph-properties fo:text-align="justify" fo:line-height="0.3472in" fo:margin-left="0.6576in" fo:margin-right="0.25in" fo:text-indent="-0.6576in">
        <style:tab-stops>
          <style:tab-stop style:type="left" style:position="0.1423in"/>
          <style:tab-stop style:type="left" style:position="0.6145in"/>
          <style:tab-stop style:type="left" style:position="1.2506in"/>
          <style:tab-stop style:type="left" style:position="1.8868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HTML預設格式" style:family="paragraph">
      <style:paragraph-properties fo:text-align="justify" fo:line-height="0.3472in" fo:margin-left="1.2236in" fo:text-indent="-0.6666in">
        <style:tab-stops>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text-properties style:font-name="標楷體" style:font-name-asian="標楷體" fo:font-size="16pt" style:font-size-asian="16pt" style:font-size-complex="16pt"/>
    </style:style>
    <style:style style:name="P189" style:parent-style-name="HTML預設格式" style:family="paragraph">
      <style:paragraph-properties fo:text-align="justify" fo:line-height="0.3472in" fo:margin-left="1.3347in" fo:text-indent="-0.7777in">
        <style:tab-stops>
          <style:tab-stop style:type="left" style:position="-0.6986in"/>
          <style:tab-stop style:type="left" style:position="-0.0625in"/>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s>
      </style:paragraph-properties>
      <style:text-properties style:font-name="標楷體" style:font-name-asian="標楷體" fo:font-size="16pt" style:font-size-asian="16pt" style:font-size-complex="16pt"/>
    </style:style>
    <style:style style:name="P190" style:parent-style-name="HTML預設格式" style:family="paragraph">
      <style:paragraph-properties fo:text-align="justify" fo:line-height="0.3472in" fo:margin-left="1.2236in" fo:margin-right="-0.075in" fo:text-indent="-0.6666in">
        <style:tab-stops>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text-properties style:font-name="標楷體" style:font-name-asian="標楷體" fo:font-size="16pt" style:font-size-asian="16pt" style:font-size-complex="16pt"/>
    </style:style>
    <style:style style:name="P191" style:parent-style-name="HTML預設格式" style:family="paragraph">
      <style:paragraph-properties fo:text-align="justify" fo:line-height="0.3472in" fo:margin-left="1.2236in" fo:text-indent="-0.6666in">
        <style:tab-stops>
          <style:tab-stop style:type="left" style:position="-0.5875in"/>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text-properties style:font-name="標楷體" style:font-name-asian="標楷體" fo:font-size="16pt" style:font-size-asian="16pt" style:font-size-complex="16pt"/>
    </style:style>
    <style:style style:name="P192" style:parent-style-name="HTML預設格式" style:family="paragraph">
      <style:paragraph-properties fo:text-align="justify" fo:line-height="0.3472in" fo:margin-left="1.2763in" fo:text-indent="-0.7263in">
        <style:tab-stops>
          <style:tab-stop style:type="left" style:position="-0.6402in"/>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s>
      </style:paragraph-properties>
      <style:text-properties style:font-name="標楷體" style:font-name-asian="標楷體" fo:font-size="16pt" style:font-size-asian="16pt" style:font-size-complex="16pt"/>
    </style:style>
    <style:style style:name="P193" style:parent-style-name="HTML預設格式" style:family="paragraph">
      <style:paragraph-properties fo:line-height="0.3472in" fo:margin-left="0.668in" fo:margin-right="0.25in" fo:text-indent="0.4423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6.0819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HTML預設格式" style:family="paragraph">
      <style:paragraph-properties fo:line-height="0.3472in" fo:margin-left="0.6645in" fo:margin-right="0.25in" fo:text-indent="-0.6645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8354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fo:margin-left="0.7333in" fo:margin-right="0.25in" fo:text-indent="-0.7333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letter-spacing="-0.0069in" fo:font-size="16pt" style:font-size-asian="16pt" style:font-size-complex="16pt"/>
    </style:style>
    <style:style style:name="T219" style:parent-style-name="預設段落字型" style:family="text">
      <style:text-properties style:font-name="標楷體" style:font-name-asian="標楷體" fo:letter-spacing="-0.0069in" fo:font-size="16pt" style:font-size-asian="16pt" style:font-size-complex="16pt"/>
    </style:style>
    <style:style style:name="T220" style:parent-style-name="預設段落字型" style:family="text">
      <style:text-properties style:font-name="標楷體" style:font-name-asian="標楷體" fo:letter-spacing="-0.0069in" fo:font-size="16pt" style:font-size-asian="16pt" style:font-size-complex="16pt"/>
    </style:style>
    <style:style style:name="T221" style:parent-style-name="預設段落字型" style:family="text">
      <style:text-properties style:font-name="標楷體" style:font-name-asian="標楷體" fo:letter-spacing="-0.0069in"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weight="bold" style:font-weight-asian="bold" fo:font-size="20pt" style:font-size-asian="20pt" style:font-size-complex="20pt"/>
    </style:style>
    <style:style style:name="T247" style:parent-style-name="預設段落字型" style:family="text">
      <style:text-properties style:font-name="標楷體" style:font-name-asian="標楷體" fo:font-weight="bold" style:font-weight-asian="bold" fo:font-size="20pt" style:font-size-asian="20pt" style:font-size-complex="20pt"/>
    </style:style>
    <style:style style:name="T248" style:parent-style-name="預設段落字型" style:family="text">
      <style:text-properties style:font-name="標楷體" style:font-name-asian="標楷體" fo:font-weight="bold" style:font-weight-asian="bold" fo:font-size="20pt" style:font-size-asian="20pt" style:font-size-complex="20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ableColumn253" style:family="table-column">
      <style:table-column-properties style:column-width="0.7in"/>
    </style:style>
    <style:style style:name="TableColumn254" style:family="table-column">
      <style:table-column-properties style:column-width="1in"/>
    </style:style>
    <style:style style:name="TableColumn255" style:family="table-column">
      <style:table-column-properties style:column-width="0.125in"/>
    </style:style>
    <style:style style:name="TableColumn256" style:family="table-column">
      <style:table-column-properties style:column-width="1in"/>
    </style:style>
    <style:style style:name="TableColumn257" style:family="table-column">
      <style:table-column-properties style:column-width="1in"/>
    </style:style>
    <style:style style:name="TableColumn258" style:family="table-column">
      <style:table-column-properties style:column-width="0.5in"/>
    </style:style>
    <style:style style:name="TableColumn259" style:family="table-column">
      <style:table-column-properties style:column-width="2.25in"/>
    </style:style>
    <style:style style:name="Table252" style:family="table">
      <style:table-properties style:width="6.575in" fo:margin-left="0in" table:align="left"/>
    </style:style>
    <style:style style:name="TableRow260" style:family="table-row">
      <style:table-row-properties style:min-row-height="0.3611in"/>
    </style:style>
    <style:style style:name="TableCell261"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line-height-at-least="0in" fo:text-indent="0.0972in"/>
      <style:text-properties style:font-name-asian="標楷體" fo:font-size="14pt" style:font-size-asian="14pt" style:font-size-complex="14pt"/>
    </style:style>
    <style:style style:name="TableCell26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fo:font-size="14pt" style:font-size-asian="14pt" style:font-size-complex="14pt"/>
    </style:style>
    <style:style style:name="TableCell26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fo:font-size="14pt" style:font-size-asian="14pt" style:font-size-complex="14pt"/>
    </style:style>
    <style:style style:name="P267" style:parent-style-name="內文" style:family="paragraph">
      <style:paragraph-properties fo:text-align="center" style:line-height-at-least="0in"/>
      <style:text-properties style:font-name-asian="標楷體" fo:font-size="14pt" style:font-size-asian="14pt" style:font-size-complex="14pt"/>
    </style:style>
    <style:style style:name="TableCell268"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asian="標楷體" fo:font-size="14pt" style:font-size-asian="14pt" style:font-size-complex="14pt"/>
    </style:style>
    <style:style style:name="TableRow270" style:family="table-row">
      <style:table-row-properties style:min-row-height="0.8138in"/>
    </style:style>
    <style:style style:name="TableCell27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asian="標楷體" fo:font-size="14pt" style:font-size-asian="14pt" style:font-size-complex="14pt"/>
    </style:style>
    <style:style style:name="TableCell2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size="14pt" style:font-size-asian="14pt" style:font-size-complex="14pt"/>
    </style:style>
    <style:style style:name="TableCell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asian="標楷體" fo:font-size="14pt" style:font-size-asian="14pt" style:font-size-complex="14pt"/>
    </style:style>
    <style:style style:name="TableCell27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asian="標楷體" fo:font-size="14pt" style:font-size-asian="14pt" style:font-size-complex="14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text-align="justify" style:line-height-at-least="0in" fo:text-indent="0.6027in"/>
      <style:text-properties style:font-name-asian="標楷體" fo:font-size="14pt" style:font-size-asian="14pt" style:font-size-complex="14pt"/>
    </style:style>
    <style:style style:name="P284" style:parent-style-name="內文" style:family="paragraph">
      <style:paragraph-properties fo:text-align="justify" style:line-height-at-least="0in"/>
    </style:style>
    <style:style style:name="T285" style:parent-style-name="預設段落字型" style:family="text">
      <style:text-properties style:font-name-asian="標楷體" fo:font-size="14pt" style:font-size-asian="14pt" style:font-size-complex="14pt"/>
    </style:style>
    <style:style style:name="TableRow286" style:family="table-row">
      <style:table-row-properties/>
    </style:style>
    <style:style style:name="TableCell2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P289" style:parent-style-name="內文" style:family="paragraph">
      <style:paragraph-properties style:line-height-at-least="0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size="14pt" style:font-size-asian="14pt" style:font-size-complex="14pt"/>
    </style:style>
    <style:style style:name="TableCell2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line-height-at-least="0in" fo:text-indent="0.6027in"/>
      <style:text-properties style:font-name-asian="標楷體" fo:font-size="14pt" style:font-size-asian="14pt" style:font-size-complex="14pt"/>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size="14pt" style:font-size-asian="14pt" style:font-size-complex="14pt"/>
    </style:style>
    <style:style style:name="TableRow303" style:family="table-row">
      <style:table-row-properties/>
    </style:style>
    <style:style style:name="TableCell3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05" style:parent-style-name="內文" style:family="paragraph">
      <style:paragraph-properties style:line-height-at-least="0in"/>
      <style:text-properties style:font-name-asian="標楷體" fo:font-size="14pt" style:font-size-asian="14pt" style:font-size-complex="14pt"/>
    </style:style>
    <style:style style:name="P306" style:parent-style-name="內文" style:family="paragraph">
      <style:paragraph-properties style:line-height-at-least="0in" fo:text-indent="0.1944in"/>
      <style:text-properties style:font-name-asian="標楷體" fo:font-size="14pt" style:font-size-asian="14pt" style:font-size-complex="14pt"/>
    </style:style>
    <style:style style:name="P307" style:parent-style-name="內文" style:family="paragraph">
      <style:paragraph-properties style:line-height-at-least="0in" fo:text-indent="0.1944in"/>
      <style:text-properties style:font-name-asian="標楷體"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text-properties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line-height-at-least="0in" fo:text-indent="0.3611in"/>
      <style:text-properties style:font-name-asian="標楷體" fo:font-size="13pt" style:font-size-asian="13pt" style:font-size-complex="13pt"/>
    </style:style>
    <style:style style:name="P315" style:parent-style-name="內文" style:family="paragraph">
      <style:paragraph-properties style:line-height-at-least="0in" fo:text-indent="0.3611in"/>
      <style:text-properties style:font-name-asian="標楷體" fo:font-size="13pt" style:font-size-asian="13pt" style:font-size-complex="13pt"/>
    </style:style>
    <style:style style:name="TableCell3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7" style:parent-style-name="內文" style:family="paragraph">
      <style:paragraph-properties style:line-height-at-least="0in" fo:text-indent="0.2708in"/>
      <style:text-properties style:font-name-asian="標楷體" fo:font-size="13pt" style:font-size-asian="13pt" style:font-size-complex="13pt"/>
    </style:style>
    <style:style style:name="P318" style:parent-style-name="內文" style:family="paragraph">
      <style:paragraph-properties style:line-height-at-least="0in" fo:text-indent="0.1805in"/>
      <style:text-properties style:font-name-asian="標楷體" fo:font-size="13pt" style:font-size-asian="13pt" style:font-size-complex="13pt"/>
    </style:style>
    <style:style style:name="TableRow319" style:family="table-row">
      <style:table-row-properties style:min-row-height="0.302in"/>
    </style:style>
    <style:style style:name="TableCell3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line-height-at-least="0in"/>
      <style:text-properties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asian="標楷體" fo:font-size="13pt" style:font-size-asian="13pt" style:font-size-complex="13pt"/>
    </style:style>
    <style:style style:name="TableCell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style:line-height-at-least="0in"/>
      <style:text-properties style:font-name-asian="標楷體"/>
    </style:style>
    <style:style style:name="TableRow328" style:family="table-row">
      <style:table-row-properties style:min-row-height="0.4062in"/>
    </style:style>
    <style:style style:name="TableCell3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0" style:parent-style-name="內文" style:family="paragraph">
      <style:paragraph-properties fo:text-align="center" style:line-height-at-least="0in"/>
      <style:text-properties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asian="標楷體" fo:font-size="13pt" style:font-size-asian="13pt" style:font-size-complex="13pt"/>
    </style:style>
    <style:style style:name="TableCell3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Row344" style:family="table-row">
      <style:table-row-properties style:min-row-height="0.302in"/>
    </style:style>
    <style:style style:name="TableCell3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fo:text-align="center" style:line-height-at-least="0in"/>
      <style:text-properties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line-height-at-least="0in"/>
      <style:text-properties style:font-name-asian="標楷體" fo:font-size="13pt" style:font-size-asian="13pt" style:font-size-complex="13pt"/>
    </style:style>
    <style:style style:name="TableCell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min-row-height="0.3027in"/>
    </style:style>
    <style:style style:name="TableCell3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center" style:line-height-at-least="0in"/>
      <style:text-properties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text-properties style:font-name-asian="標楷體"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asian="標楷體" fo:font-size="13pt" style:font-size-asian="13pt" style:font-size-complex="13pt"/>
    </style:style>
    <style:style style:name="TableCell3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302in"/>
    </style:style>
    <style:style style:name="TableCell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center" style:line-height-at-least="0in"/>
      <style:text-properties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line-height-at-least="0in"/>
      <style:text-properties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text-properties style:font-name-asian="標楷體" fo:font-size="13pt" style:font-size-asian="13pt" style:font-size-complex="13pt"/>
    </style:style>
    <style:style style:name="TableCell3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Row392" style:family="table-row">
      <style:table-row-properties style:min-row-height="0.302in"/>
    </style:style>
    <style:style style:name="TableCell3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center" style:line-height-at-least="0in"/>
      <style:text-properties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asian="標楷體"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line-height-at-least="0in"/>
      <style:text-properties style:font-name-asian="標楷體" fo:font-size="13pt" style:font-size-asian="13pt" style:font-size-complex="13pt"/>
    </style:style>
    <style:style style:name="TableCell3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min-row-height="0.3027in"/>
    </style:style>
    <style:style style:name="TableCell4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asian="標楷體"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asian="標楷體" fo:font-size="13pt" style:font-size-asian="13pt" style:font-size-complex="13pt"/>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min-row-height="0.302in"/>
    </style:style>
    <style:style style:name="TableCell4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6" style:parent-style-name="內文" style:family="paragraph">
      <style:paragraph-properties fo:text-align="center" style:line-height-at-least="0in"/>
      <style:text-properties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line-height-at-least="0in"/>
      <style:text-properties style:font-name-asian="標楷體" fo:font-size="13pt" style:font-size-asian="13pt" style:font-size-complex="13pt"/>
    </style:style>
    <style:style style:name="TableCell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min-row-height="0.302in"/>
    </style:style>
    <style:style style:name="TableCell4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fo:text-align="center" style:line-height-at-least="0in"/>
      <style:text-properties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line-height-at-least="0in"/>
      <style:text-properties style:font-name-asian="標楷體"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line-height-at-least="0in"/>
      <style:text-properties style:font-name-asian="標楷體" fo:font-size="13pt" style:font-size-asian="13pt" style:font-size-complex="13pt"/>
    </style:style>
    <style:style style:name="TableCell4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Row456" style:family="table-row">
      <style:table-row-properties style:min-row-height="0.3027in"/>
    </style:style>
    <style:style style:name="TableCell4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text-align="center" style:line-height-at-least="0in"/>
      <style:text-properties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line-height-at-least="0in"/>
      <style:text-properties style:font-name-asian="標楷體" fo:font-size="13pt" style:font-size-asian="13pt" style:font-size-complex="13pt"/>
    </style:style>
    <style:style style:name="TableCell4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style>
    <style:style style:name="TableCell4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style:line-height-at-least="0in"/>
      <style:text-properties style:font-name-asian="標楷體" fo:font-size="14pt" style:font-size-asian="14pt" style:font-size-complex="14pt"/>
    </style:style>
    <style:style style:name="TableRow486" style:family="table-row">
      <style:table-row-properties/>
    </style:style>
    <style:style style:name="TableCell4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style>
    <style:style style:name="TableCell50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10" style:parent-style-name="內文" style:family="paragraph">
      <style:paragraph-properties style:line-height-at-least="0in" fo:text-indent="0.4298in"/>
      <style:text-properties style:font-name-asian="標楷體" fo:font-size="14pt" style:font-size-asian="14pt" style:font-size-complex="14pt"/>
    </style:style>
    <style:style style:name="P511" style:parent-style-name="內文" style:family="paragraph">
      <style:paragraph-properties style:line-height-at-least="0in"/>
      <style:text-properties style:font-name-asian="標楷體" fo:font-size="14pt" style:font-size-asian="14pt" style:font-size-complex="14pt"/>
    </style:style>
    <style:style style:name="P512" style:parent-style-name="內文" style:family="paragraph">
      <style:paragraph-properties style:line-height-at-least="0in"/>
      <style:text-properties style:font-name-asian="標楷體" fo:font-size="14pt" style:font-size-asian="14pt" style:font-size-complex="14pt"/>
    </style:style>
    <style:style style:name="P513" style:parent-style-name="內文" style:family="paragraph">
      <style:paragraph-properties style:line-height-at-least="0in" fo:text-indent="0.5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line-height-at-least="0in" fo:text-indent="1.0208in"/>
      <style:text-properties style:font-name-asian="標楷體" fo:font-size="14pt" style:font-size-asian="14pt" style:font-size-complex="14pt"/>
    </style:style>
    <style:style style:name="P522" style:parent-style-name="內文" style:family="paragraph">
      <style:paragraph-properties style:line-height-at-least="0in" fo:text-indent="0.5in"/>
      <style:text-properties style:font-name-asian="標楷體" fo:font-size="14pt" style:font-size-asian="14pt" style:font-size-complex="14pt"/>
    </style:style>
    <style:style style:name="P523"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weight="bold" style:font-weight-asian="bold" fo:font-size="20pt" style:font-size-asian="20pt" style:font-size-complex="20pt"/>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ableColumn529" style:family="table-column">
      <style:table-column-properties style:column-width="1.1875in"/>
    </style:style>
    <style:style style:name="TableColumn530" style:family="table-column">
      <style:table-column-properties style:column-width="3.3833in"/>
    </style:style>
    <style:style style:name="TableColumn531" style:family="table-column">
      <style:table-column-properties style:column-width="2.2055in"/>
    </style:style>
    <style:style style:name="Table528" style:family="table">
      <style:table-properties style:width="6.7763in" fo:margin-left="0in" table:align="lef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標楷體" style:font-name-asian="標楷體" fo:font-size="15pt" style:font-size-asian="15pt" style:font-size-complex="15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40" style:family="table-row">
      <style:table-row-properties style:min-row-height="0.255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47" style:family="table-row">
      <style:table-row-properties style:min-row-height="0.2555in"/>
    </style:style>
    <style:style style:name="P54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53" style:family="table-row">
      <style:table-row-properties style:min-row-height="0.2562in"/>
    </style:style>
    <style:style style:name="P55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59" style:family="table-row">
      <style:table-row-properties style:min-row-height="0.2555in"/>
    </style:style>
    <style:style style:name="P56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65" style:family="table-row">
      <style:table-row-properties style:min-row-height="0.255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fo:margin-left="0.2083in" fo:text-indent="-0.2083in">
        <style:tab-stops/>
      </style:paragraph-properties>
      <style:text-properties style:font-name="標楷體" style:font-name-asian="標楷體" fo:font-size="15pt" style:font-size-asian="15pt" style:font-size-complex="15pt"/>
    </style:style>
    <style:style style:name="P568" style:parent-style-name="內文" style:family="paragraph">
      <style:paragraph-properties fo:text-align="justify" style:line-height-at-least="0in" fo:margin-left="0.2083in">
        <style:tab-stops/>
      </style:paragraph-properties>
      <style:text-properties style:font-name="標楷體" style:font-name-asian="標楷體" fo:font-size="15pt" style:font-size-asian="15pt" style:font-size-complex="1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fo:margin-left="-0.0881in" fo:text-indent="0.1041in">
        <style:tab-stops/>
      </style:paragraph-properties>
      <style:text-properties style:font-name="標楷體" style:font-name-asian="標楷體" fo:font-size="15pt" style:font-size-asian="15pt" style:font-size-complex="15pt"/>
    </style:style>
    <style:style style:name="TableRow573" style:family="table-row">
      <style:table-row-properties style:min-row-height="0.2562in"/>
    </style:style>
    <style:style style:name="P57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79" style:family="table-row">
      <style:table-row-properties style:min-row-height="0.2555in"/>
    </style:style>
    <style:style style:name="P58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85" style:family="table-row">
      <style:table-row-properties style:min-row-height="0.2562in"/>
    </style:style>
    <style:style style:name="P58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91" style:family="table-row">
      <style:table-row-properties style:min-row-height="0.2555in"/>
    </style:style>
    <style:style style:name="P59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597" style:family="table-row">
      <style:table-row-properties style:min-row-height="0.2555in"/>
    </style:style>
    <style:style style:name="P59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03" style:family="table-row">
      <style:table-row-properties style:min-row-height="0.2562in"/>
    </style:style>
    <style:style style:name="P60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09" style:family="table-row">
      <style:table-row-properties style:min-row-height="0.2555in"/>
    </style:style>
    <style:style style:name="P61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15" style:family="table-row">
      <style:table-row-properties style:min-row-height="0.2562in"/>
    </style:style>
    <style:style style:name="P61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21" style:family="table-row">
      <style:table-row-properties style:min-row-height="0.325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24" style:family="table-row">
      <style:table-row-properties style:min-row-height="0.325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text-properties style:font-name="標楷體" style:font-name-asian="標楷體" fo:font-size="15pt" style:font-size-asian="15pt" style:font-size-complex="15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0" style:parent-style-name="內文" style:family="paragraph">
      <style:paragraph-properties fo:text-align="justify" style:line-height-at-least="0in" fo:margin-left="0.5819in" fo:text-indent="-0.3888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text-align="justify" style:line-height-at-least="0in" fo:margin-left="0.5826in" fo:text-indent="-0.4861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636"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472in" fo:margin-left="0.75in" fo:margin-right="0.25in" fo:text-indent="0.3333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line-height="0.4166in"/>
    </style:style>
    <style:style style:name="T643" style:parent-style-name="預設段落字型" style:family="text">
      <style:text-properties style:font-name="標楷體" style:font-name-asian="標楷體" fo:font-weight="bold" style:font-weight-asian="bold" fo:font-size="20pt" style:font-size-asian="20pt" style:font-size-complex="20pt"/>
    </style:style>
    <style:style style:name="T644" style:parent-style-name="預設段落字型" style:family="text">
      <style:text-properties style:font-name="標楷體" style:font-name-asian="標楷體" fo:font-weight="bold" style:font-weight-asian="bold" fo:font-size="18pt" style:font-size-asian="18pt" style:font-size-complex="18pt"/>
    </style:style>
    <style:style style:name="T645" style:parent-style-name="預設段落字型" style:family="text">
      <style:text-properties style:font-name="標楷體" style:font-name-asian="標楷體" fo:font-weight="bold" style:font-weight-asian="bold" fo:font-size="18pt" style:font-size-asian="18pt" style:font-size-complex="18pt"/>
    </style:style>
    <style:style style:name="T646" style:parent-style-name="預設段落字型" style:family="text">
      <style:text-properties style:font-name="標楷體" style:font-name-asian="標楷體" fo:font-weight="bold" style:font-weight-asian="bold" fo:font-size="18pt" style:font-size-asian="18pt" style:font-size-complex="18pt"/>
    </style:style>
    <style:style style:name="P647" style:parent-style-name="內文" style:family="paragraph">
      <style:paragraph-properties fo:text-align="end" fo:margin-bottom="0.125in" fo:line-height="0.2777in" fo:margin-right="0.0972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ableColumn656" style:family="table-column">
      <style:table-column-properties style:column-width="0.5437in"/>
    </style:style>
    <style:style style:name="TableColumn657" style:family="table-column">
      <style:table-column-properties style:column-width="1.0111in"/>
    </style:style>
    <style:style style:name="TableColumn658" style:family="table-column">
      <style:table-column-properties style:column-width="1.2284in"/>
    </style:style>
    <style:style style:name="TableColumn659" style:family="table-column">
      <style:table-column-properties style:column-width="1.4236in"/>
    </style:style>
    <style:style style:name="TableColumn660" style:family="table-column">
      <style:table-column-properties style:column-width="1.2097in"/>
    </style:style>
    <style:style style:name="TableColumn661" style:family="table-column">
      <style:table-column-properties style:column-width="0.643in"/>
    </style:style>
    <style:style style:name="TableColumn662" style:family="table-column">
      <style:table-column-properties style:column-width="0.7166in"/>
    </style:style>
    <style:style style:name="Table655" style:family="table">
      <style:table-properties style:width="6.7763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style:line-height-at-least="0in"/>
      <style:text-properties style:font-name="標楷體" style:font-name-asian="標楷體"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標楷體" style:font-name-asian="標楷體" fo:font-size="13pt" style:font-size-asian="13pt" style:font-size-complex="13pt"/>
    </style:style>
    <style:style style:name="P671" style:parent-style-name="內文" style:family="paragraph">
      <style:paragraph-properties style:line-height-at-least="0in"/>
      <style:text-properties style:font-name="標楷體" style:font-name-asian="標楷體" fo:font-size="13pt" style:font-size-asian="13pt" style:font-size-complex="13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標楷體" style:font-name-asian="標楷體"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line-height-at-least="0in" fo:text-indent="0.0833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line-height-at-least="0in" fo:text-indent="0.1666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style:style>
    <style:style style:name="TableRow687" style:family="table-row">
      <style:table-row-properties style:min-row-height="0.3506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125in" fo:margin-bottom="0.125in" fo:line-height="0.1388in"/>
      <style:text-properties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style:line-height-at-least="0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line-height-at-least="0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top="0.125in" fo:margin-bottom="0.125in" style:line-height-at-least="0in" fo:text-indent="0.0833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top="0.125in" fo:margin-bottom="0.125in" style:line-height-at-least="0in"/>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top="0.125in" fo:margin-bottom="0.125in" style:line-height-at-least="0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125in" style:line-height-at-least="0in"/>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top="0.125in" fo:margin-bottom="0.125in" fo:line-height="0.1388in"/>
      <style:text-properties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margin-top="0.125in" fo:margin-bottom="0.125in" style:line-height-at-least="0in"/>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125in" fo:margin-bottom="0.125in" style:line-height-at-least="0in"/>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indent="0.0833in"/>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125in" fo:margin-bottom="0.125in" fo:line-height="0.1388in"/>
      <style:text-properties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top="0.125in" fo:margin-bottom="0.125in" style:line-height-at-least="0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125in" fo:margin-bottom="0.125in" style:line-height-at-least="0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indent="0.0833in"/>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5in" fo:margin-bottom="0.125in" style:line-height-at-least="0in"/>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25in" fo:margin-bottom="0.125in"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25in" fo:margin-bottom="0.125in" style:line-height-at-least="0in"/>
      <style:text-properties style:font-name="標楷體" style:font-name-asian="標楷體"/>
    </style:style>
    <style:style style:name="TableRow734" style:family="table-row">
      <style:table-row-properties style:min-row-height="0.173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125in" fo:margin-bottom="0.125in" fo:line-height="0.1388in"/>
      <style:text-properties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125in" fo:margin-bottom="0.125in" style:line-height-at-least="0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125in" fo:margin-bottom="0.125in" style:line-height-at-least="0in"/>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indent="0.0833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125in" fo:margin-bottom="0.125in"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125in" fo:margin-bottom="0.125in"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125in" fo:margin-bottom="0.125in" style:line-height-at-least="0in"/>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125in" fo:margin-bottom="0.125in" fo:line-height="0.1388in"/>
      <style:text-properties fo:font-size="13pt" style:font-size-asian="13pt" style:font-size-complex="13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125in" fo:margin-bottom="0.125in"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125in" fo:margin-bottom="0.125in" style:line-height-at-least="0in"/>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indent="0.0833in"/>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125in" fo:margin-bottom="0.125in"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top="0.125in" fo:margin-bottom="0.125in"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top="0.125in" fo:margin-bottom="0.125in" style:line-height-at-least="0in"/>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125in" fo:margin-bottom="0.125in" fo:line-height="0.1388in"/>
      <style:text-properties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125in" fo:margin-bottom="0.125in"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125in" fo:margin-bottom="0.125in" style:line-height-at-least="0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indent="0.0833in"/>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top="0.125in" fo:margin-bottom="0.125in"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top="0.125in" fo:margin-bottom="0.125in"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top="0.125in" fo:margin-bottom="0.125in" style:line-height-at-least="0in"/>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125in" fo:margin-bottom="0.125in" fo:line-height="0.1388in"/>
      <style:text-properties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125in" fo:margin-bottom="0.125in"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125in" fo:margin-bottom="0.125in" style:line-height-at-least="0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indent="0.0833in"/>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125in" fo:margin-bottom="0.125in" style:line-height-at-least="0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margin-top="0.125in" fo:margin-bottom="0.125in" style:line-height-at-least="0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top="0.125in" fo:margin-bottom="0.125in" style:line-height-at-least="0in"/>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top="0.125in" fo:margin-bottom="0.125in" fo:line-height="0.1388in"/>
      <style:text-properties fo:font-size="13pt" style:font-size-asian="13pt"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top="0.125in" fo:margin-bottom="0.125in"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top="0.125in" fo:margin-bottom="0.125in" style:line-height-at-least="0in"/>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indent="0.0833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125in" fo:margin-bottom="0.125in"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125in" fo:margin-bottom="0.125in"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margin-top="0.125in" fo:margin-bottom="0.125in" style:line-height-at-least="0in"/>
      <style:text-properties style:font-name="標楷體" style:font-name-asian="標楷體"/>
    </style:style>
    <style:style style:name="TableRow814" style:family="table-row">
      <style:table-row-properties style:min-row-height="0.368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125in" fo:margin-bottom="0.125in" fo:line-height="0.1388in"/>
      <style:text-properties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125in" fo:margin-bottom="0.125in"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125in" fo:margin-bottom="0.125in" style:line-height-at-least="0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indent="0.0833in"/>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125in" fo:margin-bottom="0.125in"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125in" fo:margin-bottom="0.125in"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margin-top="0.125in" fo:margin-bottom="0.125in" style:line-height-at-least="0in"/>
      <style:text-properties style:font-name="標楷體" style:font-name-asian="標楷體"/>
    </style:style>
    <style:style style:name="TableRow830" style:family="table-row">
      <style:table-row-properties style:min-row-height="0.382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125in" fo:margin-bottom="0.125in" fo:line-height="0.1388in"/>
      <style:text-properties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125in" fo:margin-bottom="0.125in"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125in" fo:margin-bottom="0.125in" style:line-height-at-least="0in"/>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indent="0.0833in"/>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125in" fo:margin-bottom="0.125in"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125in" fo:margin-bottom="0.125in"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margin-top="0.125in" fo:margin-bottom="0.125in" style:line-height-at-least="0in"/>
      <style:text-properties style:font-name="標楷體" style:font-name-asian="標楷體"/>
    </style:style>
    <style:style style:name="TableRow846" style:family="table-row">
      <style:table-row-properties style:min-row-height="0.386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line-height-at-least="0in"/>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line-height="0.4166in"/>
    </style:style>
    <style:style style:name="T855" style:parent-style-name="預設段落字型" style:family="text">
      <style:text-properties style:font-name="標楷體" style:font-name-asian="標楷體" fo:font-weight="bold" style:font-weight-asian="bold" fo:font-size="20pt" style:font-size-asian="20pt" style:font-size-complex="20pt"/>
    </style:style>
    <style:style style:name="T856" style:parent-style-name="預設段落字型" style:family="text">
      <style:text-properties style:font-name="標楷體"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font-weight="bold" style:font-weight-asian="bold" fo:font-size="18pt" style:font-size-asian="18pt" style:font-size-complex="18pt"/>
    </style:style>
    <style:style style:name="T858" style:parent-style-name="預設段落字型" style:family="text">
      <style:text-properties style:font-name="標楷體" style:font-name-asian="標楷體" fo:font-weight="bold" style:font-weight-asian="bold" fo:font-size="18pt" style:font-size-asian="18pt" style:font-size-complex="18pt"/>
    </style:style>
    <style:style style:name="P859" style:parent-style-name="內文" style:family="paragraph">
      <style:paragraph-properties fo:text-align="end" fo:margin-bottom="0.125in" fo:line-height="0.2777in" fo:margin-right="0.0972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ableColumn868" style:family="table-column">
      <style:table-column-properties style:column-width="0.5437in"/>
    </style:style>
    <style:style style:name="TableColumn869" style:family="table-column">
      <style:table-column-properties style:column-width="1.0111in"/>
    </style:style>
    <style:style style:name="TableColumn870" style:family="table-column">
      <style:table-column-properties style:column-width="1.2284in"/>
    </style:style>
    <style:style style:name="TableColumn871" style:family="table-column">
      <style:table-column-properties style:column-width="1.4236in"/>
    </style:style>
    <style:style style:name="TableColumn872" style:family="table-column">
      <style:table-column-properties style:column-width="1.2097in"/>
    </style:style>
    <style:style style:name="TableColumn873" style:family="table-column">
      <style:table-column-properties style:column-width="0.643in"/>
    </style:style>
    <style:style style:name="TableColumn874" style:family="table-column">
      <style:table-column-properties style:column-width="0.7166in"/>
    </style:style>
    <style:style style:name="Table867" style:family="table">
      <style:table-properties style:width="6.7763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3pt" style:font-size-asian="13pt" style:font-size-complex="13pt"/>
    </style:style>
    <style:style style:name="P880" style:parent-style-name="內文" style:family="paragraph">
      <style:paragraph-properties style:line-height-at-least="0in"/>
      <style:text-properties style:font-name="標楷體" style:font-name-asian="標楷體"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line-height-at-least="0in"/>
      <style:text-properties style:font-name="標楷體" style:font-name-asian="標楷體" fo:font-size="13pt" style:font-size-asian="13pt" style:font-size-complex="13pt"/>
    </style:style>
    <style:style style:name="P883" style:parent-style-name="內文" style:family="paragraph">
      <style:paragraph-properties style:line-height-at-least="0in"/>
      <style:text-properties style:font-name="標楷體" style:font-name-asian="標楷體" fo:font-size="13pt" style:font-size-asian="13pt" style:font-size-complex="13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fo:font-size="13pt" style:font-size-asian="13pt" style:font-size-complex="13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line-height-at-least="0in" fo:text-indent="0.0833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line-height-at-least="0in" fo:text-indent="0.1666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標楷體" style:font-name-asian="標楷體"/>
    </style:style>
    <style:style style:name="TableRow899" style:family="table-row">
      <style:table-row-properties style:min-row-height="0.350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125in" fo:margin-bottom="0.125in" fo:line-height="0.1388in"/>
      <style:text-properties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125in" fo:margin-bottom="0.125in" style:line-height-at-least="0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margin-top="0.125in" fo:margin-bottom="0.125in" style:line-height-at-least="0in"/>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margin-top="0.125in" fo:margin-bottom="0.125in" style:line-height-at-least="0in" fo:text-indent="0.0833in"/>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margin-top="0.125in" fo:margin-bottom="0.125in"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margin-top="0.125in" fo:margin-bottom="0.125in"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style:line-height-at-least="0in"/>
      <style:text-properties style:font-name="標楷體" style:font-name-asian="標楷體"/>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top="0.125in" fo:margin-bottom="0.125in" fo:line-height="0.1388in"/>
      <style:text-properties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125in" fo:margin-bottom="0.125in" style:line-height-at-least="0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top="0.125in" fo:margin-bottom="0.125in" style:line-height-at-least="0in"/>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indent="0.0833in"/>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top="0.125in" fo:margin-bottom="0.125in"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125in" fo:margin-bottom="0.125in"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top="0.125in" fo:margin-bottom="0.125in" style:line-height-at-least="0in"/>
      <style:text-properties style:font-name="標楷體" style:font-name-asian="標楷體"/>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top="0.125in" fo:margin-bottom="0.125in" fo:line-height="0.1388in"/>
      <style:text-properties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top="0.125in" fo:margin-bottom="0.125in" style:line-height-at-least="0in"/>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top="0.125in" fo:margin-bottom="0.125in" style:line-height-at-least="0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indent="0.0833in"/>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top="0.125in" fo:margin-bottom="0.125in" style:line-height-at-least="0in"/>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125in" fo:margin-bottom="0.125in"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125in" fo:margin-bottom="0.125in" style:line-height-at-least="0in"/>
      <style:text-properties style:font-name="標楷體" style:font-name-asian="標楷體"/>
    </style:style>
    <style:style style:name="TableRow946" style:family="table-row">
      <style:table-row-properties style:min-row-height="0.173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top="0.125in" fo:margin-bottom="0.125in" fo:line-height="0.1388in"/>
      <style:text-properties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margin-top="0.125in" fo:margin-bottom="0.125in" style:line-height-at-least="0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margin-top="0.125in" fo:margin-bottom="0.125in" style:line-height-at-least="0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indent="0.0833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top="0.125in" fo:margin-bottom="0.125in" style:line-height-at-least="0in"/>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125in" fo:margin-bottom="0.125in" style:line-height-at-least="0in"/>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top="0.125in" fo:margin-bottom="0.125in" style:line-height-at-least="0in"/>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125in" fo:margin-bottom="0.125in" fo:line-height="0.1388in"/>
      <style:text-properties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top="0.125in" fo:margin-bottom="0.125in" style:line-height-at-least="0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125in" fo:margin-bottom="0.125in" style:line-height-at-least="0in"/>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indent="0.0833in"/>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top="0.125in" fo:margin-bottom="0.125in" style:line-height-at-least="0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top="0.125in" fo:margin-bottom="0.125in" style:line-height-at-least="0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top="0.125in" fo:margin-bottom="0.125in" style:line-height-at-least="0in"/>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top="0.125in" fo:margin-bottom="0.125in" fo:line-height="0.1388in"/>
      <style:text-properties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margin-top="0.125in" fo:margin-bottom="0.125in" style:line-height-at-least="0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top="0.125in" fo:margin-bottom="0.125in" style:line-height-at-least="0in"/>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indent="0.0833in"/>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margin-top="0.125in" fo:margin-bottom="0.125in" style:line-height-at-least="0in"/>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margin-top="0.125in" fo:margin-bottom="0.125in" style:line-height-at-least="0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125in" fo:margin-bottom="0.125in" style:line-height-at-least="0in"/>
      <style:text-properties style:font-name="標楷體" style:font-name-asian="標楷體"/>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125in" fo:margin-bottom="0.125in" fo:line-height="0.1388in"/>
      <style:text-properties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125in" fo:margin-bottom="0.125in" style:line-height-at-least="0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top="0.125in" fo:margin-bottom="0.125in" style:line-height-at-least="0in"/>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indent="0.0833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top="0.125in" fo:margin-bottom="0.125in" style:line-height-at-least="0in"/>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125in" fo:margin-bottom="0.125in" style:line-height-at-least="0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top="0.125in" fo:margin-bottom="0.125in" style:line-height-at-least="0in"/>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125in" fo:margin-bottom="0.125in" fo:line-height="0.1388in"/>
      <style:text-properties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top="0.125in" fo:margin-bottom="0.125in" style:line-height-at-least="0in"/>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margin-top="0.125in" fo:margin-bottom="0.125in" style:line-height-at-least="0in"/>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indent="0.0833in"/>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top="0.125in" fo:margin-bottom="0.125in" style:line-height-at-least="0in"/>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margin-top="0.125in" fo:margin-bottom="0.125in" style:line-height-at-least="0in"/>
      <style:text-properties style:font-name="標楷體"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top="0.125in" fo:margin-bottom="0.125in" style:line-height-at-least="0in"/>
      <style:text-properties style:font-name="標楷體" style:font-name-asian="標楷體"/>
    </style:style>
    <style:style style:name="TableRow1026" style:family="table-row">
      <style:table-row-properties style:min-row-height="0.368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margin-top="0.125in" fo:margin-bottom="0.125in" fo:line-height="0.1388in"/>
      <style:text-properties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top="0.125in" fo:margin-bottom="0.125in" style:line-height-at-least="0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margin-top="0.125in" fo:margin-bottom="0.125in" style:line-height-at-least="0in"/>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indent="0.0833in"/>
    </style:style>
    <style:style style:name="T1035" style:parent-style-name="預設段落字型" style:family="text">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top="0.125in" fo:margin-bottom="0.125in" style:line-height-at-least="0in"/>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top="0.125in" fo:margin-bottom="0.125in"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top="0.125in" fo:margin-bottom="0.125in" style:line-height-at-least="0in"/>
      <style:text-properties style:font-name="標楷體" style:font-name-asian="標楷體"/>
    </style:style>
    <style:style style:name="TableRow1042" style:family="table-row">
      <style:table-row-properties style:min-row-height="0.382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top="0.125in" fo:margin-bottom="0.125in" fo:line-height="0.1388in"/>
      <style:text-properties fo:font-size="13pt" style:font-size-asian="13pt" style:font-size-complex="13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top="0.125in" fo:margin-bottom="0.125in" style:line-height-at-least="0in"/>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top="0.125in" fo:margin-bottom="0.125in" style:line-height-at-least="0in"/>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indent="0.0833in"/>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125in" fo:margin-bottom="0.125in" style:line-height-at-least="0in"/>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top="0.125in" fo:margin-bottom="0.125in" style:line-height-at-least="0in"/>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margin-top="0.125in" fo:margin-bottom="0.125in" style:line-height-at-least="0in"/>
      <style:text-properties style:font-name="標楷體" style:font-name-asian="標楷體"/>
    </style:style>
    <style:style style:name="TableRow1058" style:family="table-row">
      <style:table-row-properties style:min-row-height="0.3868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line-height-at-least="0in"/>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政府檔案應用作業要點</text:p>
      <text:p text:style-name="P3">函頒日期：高雄市政府101年4月2日高市府秘文字第10130215900號函</text:p>
      <text:p text:style-name="P4">訂定日期：101年3月27日</text:p>
      <text:p text:style-name="P5"/>
      <text:p text:style-name="P6"><text:span text:style-name="T7">一、</text:span><text:span text:style-name="T8">為</text:span><text:span text:style-name="T9">辦理</text:span><text:span text:style-name="T10">民眾</text:span><text:span text:style-name="T11">申</text:span><text:span text:style-name="T12">請閱覽、抄錄或複製檔案</text:span><text:span text:style-name="T13">(以下簡稱檔案應用)作業</text:span><text:span text:style-name="T14">，特訂定本要點。</text:span></text:p>
      <text:p text:style-name="P15"><text:span text:style-name="T16">二、</text:span><text:span text:style-name="T17">本要點</text:span><text:span text:style-name="T18">所稱</text:span><text:span text:style-name="T19">檔案</text:span><text:span text:style-name="T20">，指</text:span><text:span text:style-name="T21">本府</text:span><text:span text:style-name="T22">所屬各機關</text:span><text:span text:style-name="T23">(構)學校(以下簡稱各機關)</text:span><text:span text:style-name="T24">保管之檔案。</text:span></text:p>
      <text:p text:style-name="P25"><text:span text:style-name="T26">三、</text:span><text:span text:style-name="T27">申請</text:span><text:span text:style-name="T28">檔案應用，應填具</text:span><text:span text:style-name="T29">申請書（如</text:span><text:span text:style-name="T30">附</text:span><text:span text:style-name="T31">件</text:span><text:span text:style-name="T32">一）</text:span><text:span text:style-name="T33">並載</text:span><text:span text:style-name="T34">明下列事項</text:span><text:span text:style-name="T35">，向檔案保管機關提出申請</text:span><text:span text:style-name="T36">：</text:span></text:p>
      <text:p text:style-name="P37"><text:span text:style-name="T38">（一）</text:span><text:span text:style-name="T39">申請人</text:span><text:span text:style-name="T40">之姓名、出生年月日、電話、住（居）所、身分證明文件字號。如係法人或其他設有管理人或代表人之團體，其名稱、事務所或營業所及管理人或代表人之姓名、出生年月日、電話、住（居）所。</text:span></text:p>
      <text:p text:style-name="P41">（二）有代理人者，其姓名、出生年月日、電話、住（居）所、身分證明文件字號；如係意定代理者，並應提出委任書，如係法定代理者，應敘明其關係。</text:p>
      <text:p text:style-name="P42">（三）申請項目。</text:p>
      <text:p text:style-name="P43">（四）檔案名稱或內容要旨。</text:p>
      <text:p text:style-name="P44">（五）檔號或收發文號。</text:p>
      <text:p text:style-name="P45">（六）申請目的。</text:p>
      <text:p text:style-name="P46">（七）有使用檔案原件之必要者，其事由。</text:p>
      <text:p text:style-name="P47"><text:span text:style-name="T48">（</text:span><text:span text:style-name="T49">八</text:span><text:span text:style-name="T50">）申</text:span><text:span text:style-name="T51">請日期</text:span>。</text:p>
      <text:p text:style-name="P52"><text:span text:style-name="T53">各機關應</text:span><text:span text:style-name="T54">提供</text:span><text:span text:style-name="T55">申請書，</text:span><text:span text:style-name="T56">並</text:span><text:span text:style-name="T57">將</text:span><text:span text:style-name="T58">其</text:span><text:span text:style-name="T59">置於機關網站，供</text:span><text:span text:style-name="T60">申請人</text:span><text:span text:style-name="T61">下載</text:span><text:span text:style-name="T62">使用</text:span><text:span text:style-name="T63">。</text:span></text:p>
      <text:p text:style-name="P64"><text:span text:style-name="T65">四、</text:span><text:span text:style-name="T66">申請</text:span><text:span text:style-name="T67">檔案應用，得</text:span><text:span text:style-name="T68">以書面</text:span><text:span text:style-name="T69">通訊方式</text:span><text:span text:style-name="T70">為之</text:span><text:span text:style-name="T71">；</text:span><text:span text:style-name="T72">其經電子簽章憑證機構認證者，亦得以電子傳遞方式</text:span><text:span text:style-name="T73">為</text:span><text:span text:style-name="T74">之。</text:span></text:p>
      <text:p text:style-name="P75"><text:span text:style-name="T76">五、</text:span><text:span text:style-name="T77">各機關受理檔案</text:span><text:span text:style-name="T78">應用</text:span><text:span text:style-name="T79">申請案</text:span><text:span text:style-name="T80">件</text:span><text:span text:style-name="T81">，應由文書單位收文編號，分文至</text:span><text:span text:style-name="T82">原</text:span><text:span text:style-name="T83">業務承辦單位</text:span><text:span text:style-name="T84">辦</text:span><text:span text:style-name="T85">理。</text:span></text:p>
      <text:soft-page-break/>
      <text:p text:style-name="P86">各機關承辦單位為辦理前項申請，應依機關檔案管理作業手冊及高雄市政府檔案管理作業要點相關規定，向檔案管理單位申請借調或調用檔案。</text:p>
      <text:p text:style-name="P87"><text:span text:style-name="T88">六、</text:span><text:span text:style-name="T89">各機關</text:span><text:span text:style-name="T90">對於</text:span><text:span text:style-name="T91">申請案件</text:span><text:span text:style-name="T92">，認其</text:span><text:span text:style-name="T93">不合規定或資料不全者，應通知</text:span><text:span text:style-name="T94">申請人</text:span><text:span text:style-name="T95">於七日內補正；</text:span><text:span text:style-name="T96">屆期</text:span><text:span text:style-name="T97">未</text:span><text:span text:style-name="T98">補正</text:span><text:span text:style-name="T99">或不能補正</text:span><text:span text:style-name="T100">者，駁回</text:span><text:span text:style-name="T101">其</text:span><text:span text:style-name="T102">申請。</text:span></text:p>
      <text:p text:style-name="P103">七、各機關對於申請案件之准駁，應自受理之日起三十日內，以檔</text:p>
      <text:p text:style-name="P104"><text:span text:style-name="T105">案應用審核表(如附件</text:span><text:span text:style-name="T106">二）</text:span><text:span text:style-name="T107">通知</text:span><text:span text:style-name="T108">申請人</text:span><text:span text:style-name="T109">。</text:span></text:p>
      <text:p text:style-name="P110"><text:span text:style-name="T111">申請人</text:span><text:span text:style-name="T112">以電子傳遞方式</text:span><text:span text:style-name="T113">申</text:span><text:span text:style-name="T114">請</text:span><text:span text:style-name="T115">或於</text:span><text:span text:style-name="T116">申請書上註明電子傳遞</text:span><text:span text:style-name="T117">位</text:span><text:span text:style-name="T118">址者，</text:span><text:span text:style-name="T119">前項</text:span><text:span text:style-name="T120">通知得以電子傳遞方式為之。</text:span></text:p>
      <text:p text:style-name="P121"><text:span text:style-name="T122">八、</text:span><text:span text:style-name="T123">各機關</text:span><text:span text:style-name="T124">核准</text:span><text:span text:style-name="T125">申請案</text:span><text:span text:style-name="T126">件後</text:span><text:span text:style-name="T127">，</text:span><text:span text:style-name="T128">承辦單位</text:span><text:span text:style-name="T129">應</text:span><text:span text:style-name="T130">儘</text:span><text:span text:style-name="T131">速檢出檔案提供應用；檔案因修補、展覽、機關檢調或其他情形而無法</text:span><text:span text:style-name="T132">立即</text:span><text:span text:style-name="T133">提供時，應</text:span><text:span text:style-name="T134">將理由及得</text:span><text:span text:style-name="T135">提供</text:span><text:span text:style-name="T136">應用之時間通</text:span><text:span text:style-name="T137">知</text:span><text:span text:style-name="T138">申請人</text:span><text:span text:style-name="T139">。</text:span></text:p>
      <text:p text:style-name="P140">九、檔案應用以提供複製品為原則。</text:p>
      <text:p text:style-name="P141">十、檔案內容有部分應限制應用者，應僅就其他部分提供之。</text:p>
      <text:p text:style-name="P142">十一、各機關應設置檔案應用處所，並提供必要之設備。</text:p>
      <text:p text:style-name="P143">十二、抄錄或複製檔案，如涉及著作權事項，應依著作權法及其相關規定辦理。</text:p>
      <text:p text:style-name="P144"><text:span text:style-name="T145">十</text:span><text:span text:style-name="T146">三</text:span><text:span text:style-name="T147">、</text:span><text:span text:style-name="T148">申請人</text:span><text:span text:style-name="T149">至各機關指定處所應用</text:span><text:span text:style-name="T150">檔案時，</text:span><text:span text:style-name="T151">承辦單位應請其</text:span><text:span text:style-name="T152">出示</text:span><text:span text:style-name="T153">通知書</text:span><text:span text:style-name="T154">及身分證明文件</text:span><text:span text:style-name="T155">，</text:span><text:span text:style-name="T156">並完成登記程序。</text:span></text:p>
      <text:p text:style-name="P157"><text:span text:style-name="T158">十</text:span><text:span text:style-name="T159">四</text:span><text:span text:style-name="T160">、</text:span><text:span text:style-name="T161">各機關承辦單位</text:span><text:span text:style-name="T162">將檔案交付</text:span><text:span text:style-name="T163">民眾時</text:span><text:span text:style-name="T164">，應請其於簽收單（如附</text:span><text:span text:style-name="T165">件三</text:span><text:span text:style-name="T166">）</text:span><text:span text:style-name="T167">簽名，並指派人員協助；</text:span><text:span text:style-name="T168">申請人</text:span><text:span text:style-name="T169">未能</text:span><text:span text:style-name="T170">於</text:span><text:span text:style-name="T171">當日</text:span><text:span text:style-name="T172">應</text:span><text:span text:style-name="T173">用</text:span><text:span text:style-name="T174">完竣者</text:span><text:span text:style-name="T175">，應先</text:span><text:span text:style-name="T176">歸</text:span><text:span text:style-name="T177">還</text:span><text:span text:style-name="T178">檔案並</text:span><text:span text:style-name="T179">於簽收單註記，擇日再行</text:span><text:span text:style-name="T180">應用</text:span><text:span text:style-name="T181">。</text:span></text:p>
      <text:p text:style-name="P182"><text:span text:style-name="T183">十</text:span><text:span text:style-name="T184">五</text:span><text:span text:style-name="T185">、</text:span><text:span text:style-name="T186">申請人</text:span><text:span text:style-name="T187">應用檔案，應保持檔案資料之完整，並不得有下列行為：</text:span></text:p>
      <text:p text:style-name="P188">（一）添註、塗改、更換、抽取、圈點或污損檔案。</text:p>
      <text:p text:style-name="P189">（二）拆散已裝訂完成檔案。</text:p>
      <text:p text:style-name="P190">（三）以其他方法破壞或變更檔案內容。</text:p>
      <text:p text:style-name="P191">（四）擅自將檔案帶離指定處所。</text:p>
      <text:p text:style-name="P192">（五）擅自進入檔案作業或保管處所。</text:p>
      <text:soft-page-break/>
      <text:p text:style-name="P193"><text:span text:style-name="T194">申請人</text:span><text:span text:style-name="T195">有前項情形之一者，</text:span><text:span text:style-name="T196">各機關</text:span><text:span text:style-name="T197">應</text:span><text:span text:style-name="T198">立即</text:span><text:span text:style-name="T199">制止並停止</text:span><text:span text:style-name="T200">其</text:span><text:span text:style-name="T201">應用；</text:span><text:span text:style-name="T202">其</text:span><text:span text:style-name="T203">涉及刑事責任</text:span><text:span text:style-name="T204">者</text:span><text:span text:style-name="T205">，</text:span><text:span text:style-name="T206">應</text:span><text:span text:style-name="T207">移送檢察機關偵辦。</text:span></text:p>
      <text:p text:style-name="P208">十六、各機關承辦單位應於檔案應用完竣後，立即檢視檔案資料之完整；如有前點第一項之情形時，應於簽收單註記，並依前點第二項規定辦理。</text:p>
      <text:p text:style-name="P209"><text:span text:style-name="T210">十</text:span><text:span text:style-name="T211">七</text:span><text:span text:style-name="T212">、</text:span><text:span text:style-name="T213">各機關應</text:span><text:span text:style-name="T214">於檔案應用完</text:span><text:span text:style-name="T215">竣</text:span><text:span text:style-name="T216">後，</text:span><text:span text:style-name="T217">依檔案</text:span><text:span text:style-name="T218">閱覽抄錄複製</text:span><text:span text:style-name="T219">收費標準</text:span><text:span text:style-name="T220">向</text:span><text:span text:style-name="T221">申請人</text:span><text:span text:style-name="T222">收取費用並開立收據</text:span><text:span text:style-name="T223">。</text:span></text:p>
      <text:p text:style-name="P224">各機關就其保管之特殊型式檔案，得另定收費標準。</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soft-page-break/>
      <text:p text:style-name="內文"><text:span text:style-name="T246">(機關全銜)檔案</text:span><text:span text:style-name="T247">應用</text:span><text:span text:style-name="T248">申請書</text:span><text:span text:style-name="T249">(附</text:span><text:span text:style-name="T250">件</text:span><text:span text:style-name="T251">一)</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姓名</text:p>
          </table:table-cell>
          <table:covered-table-cell/>
          <table:table-cell table:style-name="TableCell263" table:number-columns-spanned="2">
            <text:p text:style-name="P264">出生年月日</text:p>
          </table:table-cell>
          <table:covered-table-cell/>
          <table:table-cell table:style-name="TableCell265" table:number-columns-spanned="2">
            <text:p text:style-name="P266">身分證明</text:p>
            <text:p text:style-name="P267">文件字號</text:p>
          </table:table-cell>
          <table:covered-table-cell/>
          <table:table-cell table:style-name="TableCell268">
            <text:p text:style-name="P269">住(居)所、聯絡電話</text:p>
          </table:table-cell>
        </table:table-row>
        <table:table-row table:style-name="TableRow270">
          <table:table-cell table:style-name="TableCell271" table:number-columns-spanned="2">
            <text:p text:style-name="P272">申請人</text:p>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text:span text:style-name="T279">地址：</text:span></text:p>
            <text:p text:style-name="P280"><text:span text:style-name="T281">電話：</text:span><text:span text:style-name="T282">(H)</text:span></text:p>
            <text:p text:style-name="P283">(O)</text:p>
            <text:p text:style-name="P284"><text:span text:style-name="T285">手機：</text:span></text:p>
          </table:table-cell>
        </table:table-row>
        <table:table-row table:style-name="TableRow286">
          <table:table-cell table:style-name="TableCell287" table:number-columns-spanned="2">
            <text:p text:style-name="P288">代理人與申請人之關係</text:p>
            <text:p text:style-name="P289">(　　　　　　　)</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text:span text:style-name="T296">地址：</text:span></text:p>
            <text:p text:style-name="P297"><text:span text:style-name="T298">電話：</text:span><text:span text:style-name="T299">(H)</text:span></text:p>
            <text:p text:style-name="P300">(O)</text:p>
            <text:p text:style-name="P301"><text:span text:style-name="T302">手機：</text:span></text:p>
          </table:table-cell>
        </table:table-row>
        <table:table-row table:style-name="TableRow303">
          <table:table-cell table:style-name="TableCell304" table:number-columns-spanned="7">
            <text:p text:style-name="P305">※法人、團體、事務所或營業所名稱：</text:p>
            <text:p text:style-name="P306">地址：</text:p>
            <text:p text:style-name="P307">(管理人或代表人資料請填於上項申請人欄位)</text:p>
          </table:table-cell>
          <table:covered-table-cell/>
          <table:covered-table-cell/>
          <table:covered-table-cell/>
          <table:covered-table-cell/>
          <table:covered-table-cell/>
          <table:covered-table-cell/>
        </table:table-row>
        <table:table-row table:style-name="TableRow308">
          <table:table-cell table:style-name="TableCell309">
            <text:p text:style-name="P310">序號</text:p>
          </table:table-cell>
          <table:table-cell table:style-name="TableCell311" table:number-columns-spanned="2">
            <text:p text:style-name="P312">檔號或收發文字號</text:p>
          </table:table-cell>
          <table:covered-table-cell/>
          <table:table-cell table:style-name="TableCell313" table:number-columns-spanned="2">
            <text:p text:style-name="P314">檔案名稱或</text:p>
            <text:p text:style-name="P315">內容要旨</text:p>
          </table:table-cell>
          <table:covered-table-cell/>
          <table:table-cell table:style-name="TableCell316" table:number-columns-spanned="2">
            <text:p text:style-name="P317">申請項目（可複選)</text:p>
            <text:p text:style-name="P318">【閱覽、抄錄、複製】</text:p>
          </table:table-cell>
          <table:covered-table-cell/>
        </table:table-row>
        <table:table-row table:style-name="TableRow319">
          <table:table-cell table:style-name="TableCell320">
            <text:p text:style-name="P321">1</text:p>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閱覽<text:s text:c="2"/>□抄錄<text:s/>□複製</text:p>
          </table:table-cell>
          <table:covered-table-cell/>
        </table:table-row>
        <table:table-row table:style-name="TableRow328">
          <table:table-cell table:style-name="TableCell329">
            <text:p text:style-name="P330">2</text:p>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內文"><text:span text:style-name="T336">□</text:span><text:span text:style-name="T337">閱覽</text:span><text:span text:style-name="T338"><text:s text:c="2"/></text:span><text:span text:style-name="T339">□</text:span><text:span text:style-name="T340">抄錄</text:span><text:span text:style-name="T341"><text:s/></text:span><text:span text:style-name="T342">□</text:span><text:span text:style-name="T343">複製</text:span></text:p>
          </table:table-cell>
          <table:covered-table-cell/>
        </table:table-row>
        <table:table-row table:style-name="TableRow344">
          <table:table-cell table:style-name="TableCell345">
            <text:p text:style-name="P346">3</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內文"><text:span text:style-name="T352">□</text:span><text:span text:style-name="T353">閱覽</text:span><text:span text:style-name="T354"><text:s text:c="2"/></text:span><text:span text:style-name="T355">□</text:span><text:span text:style-name="T356">抄錄</text:span><text:span text:style-name="T357"><text:s/></text:span><text:span text:style-name="T358">□</text:span><text:span text:style-name="T359">複製</text:span></text:p>
          </table:table-cell>
          <table:covered-table-cell/>
        </table:table-row>
        <table:table-row table:style-name="TableRow360">
          <table:table-cell table:style-name="TableCell361">
            <text:p text:style-name="P362">4</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內文"><text:span text:style-name="T368">□</text:span><text:span text:style-name="T369">閱覽</text:span><text:span text:style-name="T370"><text:s text:c="2"/></text:span><text:span text:style-name="T371">□</text:span><text:span text:style-name="T372">抄錄</text:span><text:span text:style-name="T373"><text:s/></text:span><text:span text:style-name="T374">□</text:span><text:span text:style-name="T375">複製</text:span></text:p>
          </table:table-cell>
          <table:covered-table-cell/>
        </table:table-row>
        <table:table-row table:style-name="TableRow376">
          <table:table-cell table:style-name="TableCell377">
            <text:p text:style-name="P378">5</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內文"><text:span text:style-name="T384">□</text:span><text:span text:style-name="T385">閱覽</text:span><text:span text:style-name="T386"><text:s text:c="2"/></text:span><text:span text:style-name="T387">□</text:span><text:span text:style-name="T388">抄錄</text:span><text:span text:style-name="T389"><text:s/></text:span><text:span text:style-name="T390">□</text:span><text:span text:style-name="T391">複製</text:span></text:p>
          </table:table-cell>
          <table:covered-table-cell/>
        </table:table-row>
        <table:table-row table:style-name="TableRow392">
          <table:table-cell table:style-name="TableCell393">
            <text:p text:style-name="P394">6</text:p>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內文"><text:span text:style-name="T400">□</text:span><text:span text:style-name="T401">閱覽</text:span><text:span text:style-name="T402"><text:s text:c="2"/></text:span><text:span text:style-name="T403">□</text:span><text:span text:style-name="T404">抄錄</text:span><text:span text:style-name="T405"><text:s/></text:span><text:span text:style-name="T406">□</text:span><text:span text:style-name="T407">複製</text:span></text:p>
          </table:table-cell>
          <table:covered-table-cell/>
        </table:table-row>
        <table:table-row table:style-name="TableRow408">
          <table:table-cell table:style-name="TableCell409">
            <text:p text:style-name="P410">7</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內文"><text:span text:style-name="T416">□</text:span><text:span text:style-name="T417">閱覽</text:span><text:span text:style-name="T418"><text:s text:c="2"/></text:span><text:span text:style-name="T419">□</text:span><text:span text:style-name="T420">抄錄</text:span><text:span text:style-name="T421"><text:s/></text:span><text:span text:style-name="T422">□</text:span><text:span text:style-name="T423">複製</text:span></text:p>
          </table:table-cell>
          <table:covered-table-cell/>
        </table:table-row>
        <table:table-row table:style-name="TableRow424">
          <table:table-cell table:style-name="TableCell425">
            <text:p text:style-name="P426">8</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內文"><text:span text:style-name="T432">□</text:span><text:span text:style-name="T433">閱覽</text:span><text:span text:style-name="T434"><text:s text:c="2"/></text:span><text:span text:style-name="T435">□</text:span><text:span text:style-name="T436">抄錄</text:span><text:span text:style-name="T437"><text:s/></text:span><text:span text:style-name="T438">□</text:span><text:span text:style-name="T439">複製</text:span></text:p>
          </table:table-cell>
          <table:covered-table-cell/>
        </table:table-row>
        <table:table-row table:style-name="TableRow440">
          <table:table-cell table:style-name="TableCell441">
            <text:p text:style-name="P442">9</text:p>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內文"><text:span text:style-name="T448">□</text:span><text:span text:style-name="T449">閱覽</text:span><text:span text:style-name="T450"><text:s text:c="2"/></text:span><text:span text:style-name="T451">□</text:span><text:span text:style-name="T452">抄錄</text:span><text:span text:style-name="T453"><text:s/></text:span><text:span text:style-name="T454">□</text:span><text:span text:style-name="T455">複製</text:span></text:p>
          </table:table-cell>
          <table:covered-table-cell/>
        </table:table-row>
        <table:table-row table:style-name="TableRow456">
          <table:table-cell table:style-name="TableCell457">
            <text:p text:style-name="P458">10</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內文"><text:span text:style-name="T464">□</text:span><text:span text:style-name="T465">閱覽</text:span><text:span text:style-name="T466"><text:s text:c="2"/></text:span><text:span text:style-name="T467">□</text:span><text:span text:style-name="T468">抄錄</text:span><text:span text:style-name="T469"><text:s/></text:span><text:span text:style-name="T470">□</text:span><text:span text:style-name="T471">複製</text:span></text:p>
          </table:table-cell>
          <table:covered-table-cell/>
        </table:table-row>
        <table:table-row table:style-name="TableRow472">
          <table:table-cell table:style-name="TableCell473" table:number-columns-spanned="7">
            <text:p text:style-name="P474"><text:span text:style-name="T475">※</text:span><text:span text:style-name="T476">序號</text:span><text:span text:style-name="T477">　　　</text:span><text:span text:style-name="T478"><text:s text:c="6"/></text:span><text:span text:style-name="T479">有使用</text:span><text:span text:style-name="T480">檔案原件</text:span><text:span text:style-name="T481">之必要</text:span><text:span text:style-name="T482">，</text:span><text:span text:style-name="T483">事</text:span><text:span text:style-name="T484">由：</text:span></text:p>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7">
            <text:p text:style-name="P488"><text:span text:style-name="T489">申請目的</text:span><text:span text:style-name="T490">(</text:span><text:span text:style-name="T491">可複選</text:span><text:span text:style-name="T492">)</text:span><text:span text:style-name="T493">：</text:span><text:span text:style-name="T494">□</text:span><text:span text:style-name="T495">個人或關係人資料查詢</text:span><text:span text:style-name="T496">□</text:span><text:span text:style-name="T497">學術研究</text:span><text:span text:style-name="T498">□</text:span><text:span text:style-name="T499">新聞刊物報導</text:span><text:span text:style-name="T500">□</text:span><text:span text:style-name="T501">業務參考</text:span><text:span text:style-name="T502">□</text:span><text:span text:style-name="T503">其他</text:span><text:span text:style-name="T504">(</text:span><text:span text:style-name="T505">請敘明目的</text:span><text:span text:style-name="T506">)</text:span><text:span text:style-name="T507">：</text:span></text:p>
          </table:table-cell>
          <table:covered-table-cell/>
          <table:covered-table-cell/>
          <table:covered-table-cell/>
          <table:covered-table-cell/>
          <table:covered-table-cell/>
          <table:covered-table-cell/>
        </table:table-row>
        <table:table-row table:style-name="TableRow508">
          <table:table-cell table:style-name="TableCell509" table:number-columns-spanned="7">
            <text:p text:style-name="P510">此致</text:p>
            <text:p text:style-name="P511">(機關全銜)</text:p>
            <text:p text:style-name="P512"/>
            <text:p text:style-name="P513"><text:span text:style-name="T514">申請人</text:span><text:span text:style-name="T515">簽章：　　　　　　</text:span><text:span text:style-name="T516">印章</text:span><text:span text:style-name="T517">　　　</text:span><text:span text:style-name="T518"><text:s/></text:span><text:span text:style-name="T519">※</text:span><text:span text:style-name="T520">代理人簽章：</text:span></text:p>
            <text:p text:style-name="P521"/>
            <text:p text:style-name="P522">申請日期：　　年　　月　　日</text:p>
          </table:table-cell>
          <table:covered-table-cell/>
          <table:covered-table-cell/>
          <table:covered-table-cell/>
          <table:covered-table-cell/>
          <table:covered-table-cell/>
          <table:covered-table-cell/>
        </table:table-row>
      </table:table>
      <text:p text:style-name="P523"/>
      <text:soft-page-break/>
      <text:p text:style-name="內文"><text:span text:style-name="T524">（機關全銜）檔案應用審核表</text:span><text:span text:style-name="T525">（附</text:span><text:span text:style-name="T526">件二</text:span><text:span text:style-name="T527">）</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text:span text:style-name="T535">申請人</text:span><text:span text:style-name="T536">：　　　　　　　　（身分證字號、地址）</text:span></text:p>
          </table:table-cell>
          <table:covered-table-cell/>
          <table:covered-table-cell/>
        </table:table-row>
        <table:table-row table:style-name="TableRow537">
          <table:table-cell table:style-name="TableCell538" table:number-columns-spanned="3">
            <text:p text:style-name="P539">台端申請應用檔案之審核結果如下：</text:p>
          </table:table-cell>
          <table:covered-table-cell/>
          <table:covered-table-cell/>
        </table:table-row>
        <table:table-row table:style-name="TableRow540">
          <table:table-cell table:style-name="TableCell541" table:number-rows-spanned="4">
            <text:p text:style-name="P542">□提供應用</text:p>
          </table:table-cell>
          <table:table-cell table:style-name="TableCell543">
            <text:p text:style-name="P544">※檔案應用方式：</text:p>
          </table:table-cell>
          <table:table-cell table:style-name="TableCell545">
            <text:p text:style-name="P546">檔案申請序號</text:p>
          </table:table-cell>
        </table:table-row>
        <table:table-row table:style-name="TableRow547">
          <table:covered-table-cell>
            <text:p text:style-name="P548"/>
          </table:covered-table-cell>
          <table:table-cell table:style-name="TableCell549">
            <text:p text:style-name="P550">□可提供複製品供閱。</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可提供檔案原件供閱。</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可提供複製。</text:p>
          </table:table-cell>
          <table:table-cell table:style-name="TableCell563">
            <text:p text:style-name="P564"/>
          </table:table-cell>
        </table:table-row>
        <table:table-row table:style-name="TableRow565">
          <table:table-cell table:style-name="TableCell566" table:number-rows-spanned="9">
            <text:p text:style-name="P567">□暫無法提供</text:p>
            <text:p text:style-name="P568">使用</text:p>
          </table:table-cell>
          <table:table-cell table:style-name="TableCell569">
            <text:p text:style-name="P570">※無法提供檔案原因：</text:p>
          </table:table-cell>
          <table:table-cell table:style-name="TableCell571">
            <text:p text:style-name="P572">檔案申請序號</text:p>
          </table:table-cell>
        </table:table-row>
        <table:table-row table:style-name="TableRow573">
          <table:covered-table-cell>
            <text:p text:style-name="P574"/>
          </table:covered-table-cell>
          <table:table-cell table:style-name="TableCell575">
            <text:p text:style-name="P576">□檔案內容涉及國家機密。</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檔案內容涉及個人犯罪資料。</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檔案內容涉及工商秘密。</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檔案內容涉及學識技能檢定及資格審查。</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檔案內容涉及人事及薪資資料。</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依法令或契約有保密之義務。</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有侵害公共利益或第三人正當權益之虞。</text:p>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其他。</text:p>
          </table:table-cell>
          <table:table-cell table:style-name="TableCell619">
            <text:p text:style-name="P620"/>
          </table:table-cell>
        </table:table-row>
        <table:table-row table:style-name="TableRow621">
          <table:table-cell table:style-name="TableCell622" table:number-columns-spanned="3">
            <text:p text:style-name="P623">法令依據：</text:p>
          </table:table-cell>
          <table:covered-table-cell/>
          <table:covered-table-cell/>
        </table:table-row>
        <table:table-row table:style-name="TableRow624">
          <table:table-cell table:style-name="TableCell625" table:number-columns-spanned="3">
            <text:p text:style-name="P626">檔案應用服務時間及場所：中華民國　　　年　　月　　　日星期　上(下)午　 時於（場所）</text:p>
          </table:table-cell>
          <table:covered-table-cell/>
          <table:covered-table-cell/>
        </table:table-row>
        <table:table-row table:style-name="TableRow627">
          <table:table-cell table:style-name="TableCell628" table:number-columns-spanned="3">
            <text:p text:style-name="P629">※注意事項及收費標準：</text:p>
            <text:p text:style-name="P630"><text:span text:style-name="T631">一、</text:span><text:span text:style-name="T632">申請人</text:span><text:span text:style-name="T633">請持本審核表及身份證明文件（身分證、駕照或護照），至本府　　局處檔案閱覽室（地址：　　　　　　　　　　　　）應用檔案，並請於行前　日前與業務承辦人聯絡，以資準備。</text:span></text:p>
            <text:p text:style-name="P634"><text:s/>二、不服本機關審核決定者，得於收受本審核表次日起三十日內，繕具訴願書向本府提起訴願。</text:p>
            <text:p text:style-name="P635">三、檔案應用收費標準：依檔案閱覽抄錄複製收費標準收費。</text:p>
          </table:table-cell>
          <table:covered-table-cell/>
          <table:covered-table-cell/>
        </table:table-row>
      </table:table>
      <text:p text:style-name="P636"/>
      <text:p text:style-name="P637"/>
      <text:p text:style-name="P638"/>
      <text:p text:style-name="P639"/>
      <text:p text:style-name="P640"/>
      <text:p text:style-name="P641"/>
      <text:soft-page-break/>
      <text:p text:style-name="P642"><text:span text:style-name="T643">（機關全銜）檔案應用簽收單</text:span><text:span text:style-name="T644">(附</text:span><text:span text:style-name="T645">件三</text:span><text:span text:style-name="T646">)</text:span></text:p>
      <text:p text:style-name="P647"><text:span text:style-name="T648">一式共二聯（一聯</text:span><text:span text:style-name="T649">業務承辦單</text:span><text:span text:style-name="T650">位備查、一聯</text:span><text:span text:style-name="T651">申請人</text:span><text:span text:style-name="T652">收</text:span><text:span text:style-name="T653">執</text:span><text:span text:style-name="T654">）</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3">
            <text:p text:style-name="P665"><text:span text:style-name="T666">申請人</text:span><text:span text:style-name="T667">：</text:span></text:p>
            <text:p text:style-name="P668">業務承辦人：</text:p>
          </table:table-cell>
          <table:covered-table-cell/>
          <table:covered-table-cell/>
          <table:table-cell table:style-name="TableCell669" table:number-columns-spanned="4">
            <text:p text:style-name="P670">＊約定應用日期：　　年　　月　　日起　　時　　分迄　　時　　分</text:p>
            <text:p text:style-name="P671">＊實際應用時間：　　年　　月　　日起　　時　　分迄　　時　　分</text:p>
          </table:table-cell>
          <table:covered-table-cell/>
          <table:covered-table-cell/>
          <table:covered-table-cell/>
        </table:table-row>
        <table:table-row table:style-name="TableRow672">
          <table:table-cell table:style-name="TableCell673">
            <text:p text:style-name="P674">序號</text:p>
          </table:table-cell>
          <table:table-cell table:style-name="TableCell675">
            <text:p text:style-name="P676">檔號/收發文字號</text:p>
          </table:table-cell>
          <table:table-cell table:style-name="TableCell677">
            <text:p text:style-name="P678">案由/案名</text:p>
          </table:table-cell>
          <table:table-cell table:style-name="TableCell679">
            <text:p text:style-name="P680">檔案應用方式</text:p>
          </table:table-cell>
          <table:table-cell table:style-name="TableCell681">
            <text:p text:style-name="P682">還卷註記</text:p>
          </table:table-cell>
          <table:table-cell table:style-name="TableCell683">
            <text:p text:style-name="P684">頁數</text:p>
          </table:table-cell>
          <table:table-cell table:style-name="TableCell685">
            <text:p text:style-name="P686">備註</text:p>
          </table:table-cell>
        </table:table-row>
        <table:table-row table:style-name="TableRow687">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閱覽 □抄錄 □複製</text:p>
          </table:table-cell>
          <table:table-cell table:style-name="TableCell696">
            <text:p text:style-name="P697">□閱畢 □續閱</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
          </table:table-cell>
          <table:table-cell table:style-name="TableCell707">
            <text:p text:style-name="P708"/>
          </table:table-cell>
          <table:table-cell table:style-name="TableCell709">
            <text:p text:style-name="P710"><text:span text:style-name="T711">□閱覽 □抄錄 □複製</text:span></text:p>
          </table:table-cell>
          <table:table-cell table:style-name="TableCell712">
            <text:p text:style-name="P713">□閱畢 □續閱</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3</text:p>
          </table:table-cell>
          <table:table-cell table:style-name="TableCell721">
            <text:p text:style-name="P722"/>
          </table:table-cell>
          <table:table-cell table:style-name="TableCell723">
            <text:p text:style-name="P724"/>
          </table:table-cell>
          <table:table-cell table:style-name="TableCell725">
            <text:p text:style-name="P726"><text:span text:style-name="T727">□閱覽 □抄錄 □複製</text:span></text:p>
          </table:table-cell>
          <table:table-cell table:style-name="TableCell728">
            <text:p text:style-name="P729">□閱畢 □續閱</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text:p>
          </table:table-cell>
          <table:table-cell table:style-name="TableCell737">
            <text:p text:style-name="P738"/>
          </table:table-cell>
          <table:table-cell table:style-name="TableCell739">
            <text:p text:style-name="P740"/>
          </table:table-cell>
          <table:table-cell table:style-name="TableCell741">
            <text:p text:style-name="P742"><text:span text:style-name="T743">□閱覽 □抄錄 □複製</text:span></text:p>
          </table:table-cell>
          <table:table-cell table:style-name="TableCell744">
            <text:p text:style-name="P745">□閱畢 □續閱</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
          </table:table-cell>
          <table:table-cell table:style-name="TableCell755">
            <text:p text:style-name="P756"/>
          </table:table-cell>
          <table:table-cell table:style-name="TableCell757">
            <text:p text:style-name="P758"><text:span text:style-name="T759">□閱覽 □抄錄 □複製</text:span></text:p>
          </table:table-cell>
          <table:table-cell table:style-name="TableCell760">
            <text:p text:style-name="P761">□閱畢 □續閱</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6</text:p>
          </table:table-cell>
          <table:table-cell table:style-name="TableCell769">
            <text:p text:style-name="P770"/>
          </table:table-cell>
          <table:table-cell table:style-name="TableCell771">
            <text:p text:style-name="P772"/>
          </table:table-cell>
          <table:table-cell table:style-name="TableCell773">
            <text:p text:style-name="P774"><text:span text:style-name="T775">□閱覽 □抄錄 □複製</text:span></text:p>
          </table:table-cell>
          <table:table-cell table:style-name="TableCell776">
            <text:p text:style-name="P777">□閱畢 □續閱</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
          </table:table-cell>
          <table:table-cell table:style-name="TableCell787">
            <text:p text:style-name="P788"/>
          </table:table-cell>
          <table:table-cell table:style-name="TableCell789">
            <text:p text:style-name="P790"><text:span text:style-name="T791">□閱覽 □抄錄 □複製</text:span></text:p>
          </table:table-cell>
          <table:table-cell table:style-name="TableCell792">
            <text:p text:style-name="P793">□閱畢 □續閱</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8</text:p>
          </table:table-cell>
          <table:table-cell table:style-name="TableCell801">
            <text:p text:style-name="P802"/>
          </table:table-cell>
          <table:table-cell table:style-name="TableCell803">
            <text:p text:style-name="P804"/>
          </table:table-cell>
          <table:table-cell table:style-name="TableCell805">
            <text:p text:style-name="P806"><text:span text:style-name="T807">□閱覽 □抄錄 □複製</text:span></text:p>
          </table:table-cell>
          <table:table-cell table:style-name="TableCell808">
            <text:p text:style-name="P809">□閱畢 □續閱</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9</text:p>
          </table:table-cell>
          <table:table-cell table:style-name="TableCell817">
            <text:p text:style-name="P818"/>
          </table:table-cell>
          <table:table-cell table:style-name="TableCell819">
            <text:p text:style-name="P820"/>
          </table:table-cell>
          <table:table-cell table:style-name="TableCell821">
            <text:p text:style-name="P822"><text:span text:style-name="T823">□閱覽 □抄錄 □複製</text:span></text:p>
          </table:table-cell>
          <table:table-cell table:style-name="TableCell824">
            <text:p text:style-name="P825">□閱畢 □續閱</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0</text:p>
          </table:table-cell>
          <table:table-cell table:style-name="TableCell833">
            <text:p text:style-name="P834"/>
          </table:table-cell>
          <table:table-cell table:style-name="TableCell835">
            <text:p text:style-name="P836"/>
          </table:table-cell>
          <table:table-cell table:style-name="TableCell837">
            <text:p text:style-name="P838"><text:span text:style-name="T839">□閱覽 □抄錄 □複製</text:span></text:p>
          </table:table-cell>
          <table:table-cell table:style-name="TableCell840">
            <text:p text:style-name="P841">□閱畢 □續閱</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7">
            <text:p text:style-name="P848"><text:span text:style-name="T849">申請人</text:span><text:span text:style-name="T850">確認借調檔案內容、頁數及件數無誤簽收：　　　　　　　　　　　日期：　　　年　　月　　日</text:span></text:p>
          </table:table-cell>
          <table:covered-table-cell/>
          <table:covered-table-cell/>
          <table:covered-table-cell/>
          <table:covered-table-cell/>
          <table:covered-table-cell/>
          <table:covered-table-cell/>
        </table:table-row>
      </table:table>
      <text:p text:style-name="內文"><text:span text:style-name="T851">※業務承辦單</text:span><text:span text:style-name="T852">位備查</text:span><text:span text:style-name="T853">聯</text:span></text:p>
      <text:soft-page-break/>
      <text:p text:style-name="P854"><text:span text:style-name="T855">（機關全銜）檔案應用簽收單</text:span><text:span text:style-name="T856">(附</text:span><text:span text:style-name="T857">件三</text:span><text:span text:style-name="T858">)</text:span></text:p>
      <text:p text:style-name="P859"><text:span text:style-name="T860">一式共二聯（一聯</text:span><text:span text:style-name="T861">業務承辦單</text:span><text:span text:style-name="T862">位備查、一聯</text:span><text:span text:style-name="T863">申請人</text:span><text:span text:style-name="T864">收</text:span><text:span text:style-name="T865">執</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text:span text:style-name="T878">民眾</text:span><text:span text:style-name="T879">：</text:span></text:p>
            <text:p text:style-name="P880">業務承辦人：</text:p>
          </table:table-cell>
          <table:covered-table-cell/>
          <table:covered-table-cell/>
          <table:table-cell table:style-name="TableCell881" table:number-columns-spanned="4">
            <text:p text:style-name="P882">＊約定應用日期：　　年　　月　　日起　　時　　分迄　　時　　分</text:p>
            <text:p text:style-name="P883">＊實際應用時間：　　年　　月　　日起　　時　　分迄　　時　　分</text:p>
          </table:table-cell>
          <table:covered-table-cell/>
          <table:covered-table-cell/>
          <table:covered-table-cell/>
        </table:table-row>
        <table:table-row table:style-name="TableRow884">
          <table:table-cell table:style-name="TableCell885">
            <text:p text:style-name="P886">序號</text:p>
          </table:table-cell>
          <table:table-cell table:style-name="TableCell887">
            <text:p text:style-name="P888">檔號/收發文字號</text:p>
          </table:table-cell>
          <table:table-cell table:style-name="TableCell889">
            <text:p text:style-name="P890">案由/案名</text:p>
          </table:table-cell>
          <table:table-cell table:style-name="TableCell891">
            <text:p text:style-name="P892">檔案應用方式</text:p>
          </table:table-cell>
          <table:table-cell table:style-name="TableCell893">
            <text:p text:style-name="P894">還卷註記</text:p>
          </table:table-cell>
          <table:table-cell table:style-name="TableCell895">
            <text:p text:style-name="P896">頁數</text:p>
          </table:table-cell>
          <table:table-cell table:style-name="TableCell897">
            <text:p text:style-name="P898">備註</text:p>
          </table:table-cell>
        </table:table-row>
        <table:table-row table:style-name="TableRow899">
          <table:table-cell table:style-name="TableCell900">
            <text:p text:style-name="P901">1</text:p>
          </table:table-cell>
          <table:table-cell table:style-name="TableCell902">
            <text:p text:style-name="P903"/>
          </table:table-cell>
          <table:table-cell table:style-name="TableCell904">
            <text:p text:style-name="P905"/>
          </table:table-cell>
          <table:table-cell table:style-name="TableCell906">
            <text:p text:style-name="P907">□閱覽 □抄錄 □複製</text:p>
          </table:table-cell>
          <table:table-cell table:style-name="TableCell908">
            <text:p text:style-name="P909">□閱畢 □續閱</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ext:p text:style-name="P918"/>
          </table:table-cell>
          <table:table-cell table:style-name="TableCell919">
            <text:p text:style-name="P920"/>
          </table:table-cell>
          <table:table-cell table:style-name="TableCell921">
            <text:p text:style-name="P922"><text:span text:style-name="T923">□閱覽 □抄錄 □複製</text:span></text:p>
          </table:table-cell>
          <table:table-cell table:style-name="TableCell924">
            <text:p text:style-name="P925">□閱畢 □續閱</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text:span text:style-name="T939">□閱覽 □抄錄 □複製</text:span></text:p>
          </table:table-cell>
          <table:table-cell table:style-name="TableCell940">
            <text:p text:style-name="P941">□閱畢 □續閱</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text:p>
          </table:table-cell>
          <table:table-cell table:style-name="TableCell949">
            <text:p text:style-name="P950"/>
          </table:table-cell>
          <table:table-cell table:style-name="TableCell951">
            <text:p text:style-name="P952"/>
          </table:table-cell>
          <table:table-cell table:style-name="TableCell953">
            <text:p text:style-name="P954"><text:span text:style-name="T955">□閱覽 □抄錄 □複製</text:span></text:p>
          </table:table-cell>
          <table:table-cell table:style-name="TableCell956">
            <text:p text:style-name="P957">□閱畢 □續閱</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text:span text:style-name="T971">□閱覽 □抄錄 □複製</text:span></text:p>
          </table:table-cell>
          <table:table-cell table:style-name="TableCell972">
            <text:p text:style-name="P973">□閱畢 □續閱</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text:p>
          </table:table-cell>
          <table:table-cell table:style-name="TableCell981">
            <text:p text:style-name="P982"/>
          </table:table-cell>
          <table:table-cell table:style-name="TableCell983">
            <text:p text:style-name="P984"/>
          </table:table-cell>
          <table:table-cell table:style-name="TableCell985">
            <text:p text:style-name="P986"><text:span text:style-name="T987">□閱覽 □抄錄 □複製</text:span></text:p>
          </table:table-cell>
          <table:table-cell table:style-name="TableCell988">
            <text:p text:style-name="P989">□閱畢 □續閱</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text:p>
          </table:table-cell>
          <table:table-cell table:style-name="TableCell997">
            <text:p text:style-name="P998"/>
          </table:table-cell>
          <table:table-cell table:style-name="TableCell999">
            <text:p text:style-name="P1000"/>
          </table:table-cell>
          <table:table-cell table:style-name="TableCell1001">
            <text:p text:style-name="P1002"><text:span text:style-name="T1003">□閱覽 □抄錄 □複製</text:span></text:p>
          </table:table-cell>
          <table:table-cell table:style-name="TableCell1004">
            <text:p text:style-name="P1005">□閱畢 □續閱</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
          </table:table-cell>
          <table:table-cell table:style-name="TableCell1015">
            <text:p text:style-name="P1016"/>
          </table:table-cell>
          <table:table-cell table:style-name="TableCell1017">
            <text:p text:style-name="P1018"><text:span text:style-name="T1019">□閱覽 □抄錄 □複製</text:span></text:p>
          </table:table-cell>
          <table:table-cell table:style-name="TableCell1020">
            <text:p text:style-name="P1021">□閱畢 □續閱</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閱覽 □抄錄 □複製</text:span></text:p>
          </table:table-cell>
          <table:table-cell table:style-name="TableCell1036">
            <text:p text:style-name="P1037">□閱畢 □續閱</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0</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閱覽 □抄錄 □複製</text:span></text:p>
          </table:table-cell>
          <table:table-cell table:style-name="TableCell1052">
            <text:p text:style-name="P1053">□閱畢 □續閱</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7">
            <text:p text:style-name="P1060">申請人確認借調檔案內容、頁數及件數無誤簽收：　　　　　　　　　　　日期：　　　年　　月　　日</text:p>
          </table:table-cell>
          <table:covered-table-cell/>
          <table:covered-table-cell/>
          <table:covered-table-cell/>
          <table:covered-table-cell/>
          <table:covered-table-cell/>
          <table:covered-table-cell/>
        </table:table-row>
      </table:table>
      <text:p text:style-name="內文"><text:span text:style-name="T1061">※申請人收執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Arial" style:font-name-asian="Arial Unicode MS" style:font-name-complex="Arial" fo:color="#666666"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666in" fo:margin-bottom="0.279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檔案開放應用要點</dc:title>
    <dc:description/>
    <dc:subject>高雄市政府及所屬各機關學校檔案開放應用要點(A4直印)</dc:subject>
    <meta:keyword>高雄市政府及所屬各機關學校檔案開放應用要點</meta:keyword>
    <meta:initial-creator>高雄市政府都市發展局</meta:initial-creator>
    <dc:creator>郭淑娟</dc:creator>
    <meta:creation-date>2020-07-30T06:36:00Z</meta:creation-date>
    <dc:date>2020-07-30T06:36:00Z</dc:date>
    <meta:print-date>2012-03-28T08:49:00Z</meta:print-date>
    <meta:template xlink:href="Normal.dotm" xlink:type="simple"/>
    <meta:editing-cycles>2</meta:editing-cycles>
    <meta:editing-duration>PT0S</meta:editing-duration>
    <meta:document-statistic meta:page-count="7" meta:paragraph-count="6" meta:word-count="509" meta:character-count="3409" meta:row-count="24" meta:non-whitespace-character-count="2906"/>
  </office:meta>
</office:document-meta>
</file>