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166in"/>
      <style:text-properties style:font-name="標楷體" style:font-name-asian="標楷體" fo:font-size="20pt" style:font-size-asian="20pt" style:font-size-complex="20pt"/>
    </style:style>
    <style:style style:name="P4" style:parent-style-name="內文" style:family="paragraph">
      <style:paragraph-properties fo:line-height="0.4166in"/>
      <style:text-properties style:font-name="標楷體" style:font-name-asian="標楷體" fo:font-size="16pt" style:font-size-asian="16pt" style:font-size-complex="16pt"/>
    </style:style>
    <style:style style:name="P5" style:parent-style-name="內文" style:family="paragraph">
      <style:paragraph-properties fo:line-height="0.4166in"/>
      <style:text-properties style:font-name="標楷體" style:font-name-asian="標楷體" fo:font-size="16pt" style:font-size-asian="16pt" style:font-size-complex="16pt"/>
    </style:style>
    <style:style style:name="P6" style:parent-style-name="內文" style:family="paragraph">
      <style:paragraph-properties fo:line-height="0.4166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4166in" fo:margin-left="0.6in" fo:text-indent="-0.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line-height="0.4166in" fo:margin-left="0.6in" fo:text-indent="-0.6in">
        <style:tab-stops/>
      </style:paragraph-properties>
      <style:text-properties style:font-name="標楷體" style:font-name-asian="標楷體" fo:font-size="16pt" style:font-size-asian="16pt" style:font-size-complex="16pt"/>
    </style:style>
    <style:style style:name="P27" style:parent-style-name="內文" style:list-style-name="LFO6" style:family="paragraph">
      <style:paragraph-properties fo:text-align="justify" fo:margin-top="0.125in" fo:line-height="0.3472in">
        <style:tab-stops>
          <style:tab-stop style:type="left" style:position="-0.05in"/>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justify" fo:margin-top="0.125in" fo:line-height="0.3472in" fo:margin-left="0.5in">
        <style:tab-stops>
          <style:tab-stop style:type="left" style:position="-0.05in"/>
          <style:tab-stop style:type="left" style:position="0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justify" fo:line-height="0.3472in"/>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text-align="justify" fo:line-height="0.3472in" fo:margin-left="1.0833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style:tab-stops>
          <style:tab-stop style:type="left" style:position="1in"/>
        </style:tab-stops>
      </style:paragraph-properties>
    </style:style>
    <style:style style:name="T38" style:parent-style-name="預設段落字型" style:family="text">
      <style:text-properties style:font-name="標楷體" style:font-name-asian="標楷體" style:text-scale="95%"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style:tab-stops>
          <style:tab-stop style:type="left" style:position="1in"/>
        </style:tab-stops>
      </style:paragraph-properties>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text-align="justify" fo:line-height="0.3472in" fo:margin-left="1.1222in" fo:text-indent="-1.1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style:tab-stops>
          <style:tab-stop style:type="left" style:position="1in"/>
        </style:tab-stops>
      </style:paragraph-properties>
    </style:style>
    <style:style style:name="T46" style:parent-style-name="預設段落字型" style:family="text">
      <style:text-properties style:font-name="標楷體" style:font-name-asian="標楷體" style:text-scale="95%"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fo:text-align="justify" fo:line-height="0.3472in" fo:margin-left="1.1222in" fo:text-indent="-1.1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ab-stops>
          <style:tab-stop style:type="left" style:position="1in"/>
        </style:tab-stops>
      </style:paragraph-properties>
    </style:style>
    <style:style style:name="T56" style:parent-style-name="預設段落字型" style:family="text">
      <style:text-properties style:font-name="標楷體" style:font-name-asian="標楷體" style:text-scale="95%"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fo:text-align="justify" fo:line-height="0.3472in" fo:margin-left="1.1222in" fo:text-indent="-1.122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style:tab-stops>
          <style:tab-stop style:type="left" style:position="1in"/>
        </style:tab-stops>
      </style:paragraph-properties>
    </style:style>
    <style:style style:name="T73" style:parent-style-name="預設段落字型" style:family="text">
      <style:text-properties style:font-name="標楷體" style:font-name-asian="標楷體" style:text-scale="95%"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align="justify" fo:line-height="0.3472in" fo:margin-left="1.1222in" fo:text-indent="-1.1222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472in">
        <style:tab-stops>
          <style:tab-stop style:type="left" style:position="1in"/>
        </style:tab-stops>
      </style:paragraph-properties>
    </style:style>
    <style:style style:name="T88" style:parent-style-name="預設段落字型" style:family="text">
      <style:text-properties style:font-name="標楷體" style:font-name-asian="標楷體" style:text-scale="95%"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2.2055in" fo:text-indent="-1.1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justify" fo:line-height="0.3472in" fo:margin-left="1.0333in" fo:text-indent="-1.0333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fo:text-align="justify" fo:line-height="0.3472in" fo:margin-left="0.9in" fo:text-indent="-0.9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108" style:parent-style-name="內文" style:family="paragraph">
      <style:paragraph-properties fo:text-align="justify" fo:margin-top="0.125in" fo:line-height="0.3472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justify" fo:margin-top="0.125in" fo:line-height="0.3472in" fo:margin-left="1.575in" fo:text-indent="-1.575in">
        <style:tab-stops/>
      </style:paragraph-properties>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高雄市政府新聞局106年第2次</text:p>
      <text:p text:style-name="P2">廉政會報會議紀錄</text:p>
      <text:p text:style-name="P3"/>
      <text:p text:style-name="P4">時間：106年10月23日（星期一）下午2時</text:p>
      <text:p text:style-name="P5">地點：本局會議室</text:p>
      <text:p text:style-name="P6"><text:span text:style-name="T7">主席：</text:span><text:span text:style-name="T8">鍾主任秘書致遠</text:span><text:span text:style-name="T9"><text:s text:c="20"/></text:span><text:span text:style-name="T10">記錄</text:span><text:span text:style-name="T11">:<text:s/></text:span><text:span text:style-name="T12">戴妤真</text:span></text:p>
      <text:p text:style-name="P13"><text:span text:style-name="T14">出席：</text:span><text:span text:style-name="T15">謝專門委員三泰</text:span><text:span text:style-name="T16">（請假）</text:span><text:span text:style-name="T17">、任專門委員啟桂</text:span><text:span text:style-name="T18">（請假）</text:span><text:span text:style-name="T19">、張科長紋誠、</text:span><text:span text:style-name="T20">范</text:span><text:span text:style-name="T21">科長</text:span><text:span text:style-name="T22">正益</text:span><text:span text:style-name="T23">、張科長秀靖、鄭臺長家聲、王主任永隆、江主任敏華、嚴主任曼麗、</text:span><text:span text:style-name="T24">陳主任奕</text:span><text:span text:style-name="T25">如</text:span></text:p>
      <text:p text:style-name="P26"/>
      <text:list text:style-name="LFO6" text:continue-numbering="true">
        <text:list-item>
          <text:p text:style-name="P27">主席致詞</text:p>
        </text:list-item>
      </text:list>
      <text:p text:style-name="P28"><text:span text:style-name="T29">歡迎大家撥冗前來開會，謝謝</text:span><text:span text:style-name="T30">。</text:span></text:p>
      <text:p text:style-name="P31">貳、報告事項：</text:p>
      <text:p text:style-name="P32"><text:span text:style-name="T33">報告案1：報告單位</text:span><text:span text:style-name="T34">—</text:span><text:span text:style-name="T35">政風室</text:span></text:p>
      <text:p text:style-name="P36"><text:s text:c="2"/>案 <text:s text:c="3"/>由：上次會議主席指示暨決議事項辦理情形。</text:p>
      <text:p text:style-name="P37"><text:span text:style-name="T38">主席裁示</text:span><text:span text:style-name="T39">：</text:span><text:span text:style-name="T40">同意</text:span><text:span text:style-name="T41">備查。</text:span></text:p>
      <text:p text:style-name="P42"><text:span text:style-name="T43">報告案2：報告單位－政風室</text:span></text:p>
      <text:p text:style-name="P44">案 <text:s text:c="3"/>由：106年5月至106年10月政風工作推動概況。</text:p>
      <text:p text:style-name="P45"><text:span text:style-name="T46">主席裁示</text:span><text:span text:style-name="T47">：</text:span><text:span text:style-name="T48">同意</text:span><text:span text:style-name="T49">備查。</text:span></text:p>
      <text:p text:style-name="P50"><text:span text:style-name="T51">報告案3：報告單位</text:span><text:span text:style-name="T52">—</text:span><text:span text:style-name="T53">政風室</text:span></text:p>
      <text:p text:style-name="P54">案 <text:s text:c="3"/>由：公職人員財產申報注意事項</text:p>
      <text:soft-page-break/>
      <text:p text:style-name="P55"><text:span text:style-name="T56">主席裁示</text:span><text:span text:style-name="T57">：</text:span><text:span text:style-name="T58">1.</text:span><text:span text:style-name="T59">同意</text:span><text:span text:style-name="T60">備查。</text:span></text:p>
      <text:p text:style-name="P61">2.請各科室同仁為申報義務人注意相關申報注意事項。</text:p>
      <text:p text:style-name="P62"><text:span text:style-name="T63">報告案4：報告單位</text:span><text:span text:style-name="T64">—</text:span><text:span text:style-name="T65">政風</text:span><text:span text:style-name="T66">室</text:span></text:p>
      <text:p text:style-name="P67"><text:span text:style-name="T68">案 <text:s text:c="3"/>由：</text:span><text:span text:style-name="T69">有關「</text:span><text:span text:style-name="T70">公職人員財產申報案件處罰鍰額度基準」修正規定</text:span><text:span text:style-name="T71">。</text:span></text:p>
      <text:p text:style-name="P72"><text:span text:style-name="T73">主席裁示</text:span><text:span text:style-name="T74">：</text:span><text:span text:style-name="T75">1.</text:span><text:span text:style-name="T76">同意</text:span><text:span text:style-name="T77">備查。</text:span></text:p>
      <text:p text:style-name="P78">2.公職人員財產申報案件處罰鍰額度相當重，請同仁留意申報期限。</text:p>
      <text:p text:style-name="P79"><text:span text:style-name="T80">報告案5：報告單位</text:span><text:span text:style-name="T81">—</text:span><text:span text:style-name="T82">政風室</text:span></text:p>
      <text:p text:style-name="P83"><text:span text:style-name="T84">案 <text:s text:c="3"/>由：轉知</text:span><text:span text:style-name="T85">公務員服務法禁止兼職之相關規定</text:span><text:span text:style-name="T86">。</text:span></text:p>
      <text:p text:style-name="P87"><text:span text:style-name="T88">主席裁示</text:span><text:span text:style-name="T89">：1.同意備查。</text:span></text:p>
      <text:p text:style-name="P90">2.請轉知同仁相關規定，避免受罰。</text:p>
      <text:p text:style-name="P91">参、提案討論</text:p>
      <text:p text:style-name="P92">提 案1：提案單位－政風室</text:p>
      <text:p text:style-name="P93"><text:span text:style-name="T94">案 <text:s text:c="2"/>由：</text:span><text:span text:style-name="T95">有關本局107年度廉政教育宣導活動</text:span><text:span text:style-name="T96">，提請審議</text:span><text:span text:style-name="T97">。</text:span></text:p>
      <text:p text:style-name="P98">決 <text:s text:c="2"/>議：照案通過。</text:p>
      <text:p text:style-name="P99"><text:span text:style-name="T100">提案2：提案單位－政風室</text:span></text:p>
      <text:p text:style-name="P101"><text:span text:style-name="T102">案 <text:s/>由：</text:span><text:span text:style-name="T103">薦舉本局暨所屬機關人員參加本市107年廉潔楷模遴選</text:span><text:span text:style-name="T104">，提請審議</text:span><text:span text:style-name="T105">。</text:span></text:p>
      <text:p text:style-name="P106">決 <text:s/>議：照案通過。</text:p>
      <text:p text:style-name="P107">肆、臨時動議：無</text:p>
      <text:p text:style-name="P108">伍、主席結論</text:p>
      <text:p text:style-name="P109"><text:span text:style-name="T110">陸</text:span><text:span text:style-name="T111">、</text:span><text:span text:style-name="T112">散會：</text:span><text:span text:style-name="T113">下午2</text:span><text:span text:style-name="T114">時</text:span><text:span text:style-name="T115">2</text:span><text:span text:style-name="T116">5</text:span><text:span text:style-name="T11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民政局九十年春安工作期間安全防護會報出席人員簽到簿</dc:title>
    <dc:description/>
    <dc:subject/>
    <meta:initial-creator>高雄市民政局</meta:initial-creator>
    <dc:creator>郭淑娟</dc:creator>
    <meta:creation-date>2020-08-01T04:54:00Z</meta:creation-date>
    <dc:date>2020-08-01T04:54:00Z</dc:date>
    <meta:print-date>2020-08-01T04:53:00Z</meta:print-date>
    <meta:template xlink:href="Normal.dotm" xlink:type="simple"/>
    <meta:editing-cycles>2</meta:editing-cycles>
    <meta:editing-duration>PT60S</meta:editing-duration>
    <meta:document-statistic meta:page-count="2" meta:paragraph-count="1" meta:word-count="104" meta:character-count="698" meta:row-count="4" meta:non-whitespace-character-count="595"/>
  </office:meta>
</office:document-meta>
</file>