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325in" style:use-optimal-column-width="false"/>
    </style:style>
    <style:style style:name="TableColumn4" style:family="table-column">
      <style:table-column-properties style:column-width="1.5062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1.7944in" style:use-optimal-column-width="false"/>
    </style:style>
    <style:style style:name="Table2" style:family="table">
      <style:table-properties style:width="5.8069in" fo:margin-left="0in" table:align="left"/>
    </style:style>
    <style:style style:name="TableRow7" style:family="table-row">
      <style:table-row-properties style:min-row-height="0.3937in" style:use-optimal-row-height="false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2" style:family="table-row">
      <style:table-row-properties style:min-row-height="0.3937in" style:use-optimal-row-height="false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indent="3.4166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0.3937in"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2" style:family="paragraph">
      <style:paragraph-properties fo:line-height="0.2777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內文" style:list-style-name="LFO2" style:family="paragraph">
      <style:paragraph-properties fo:line-height="0.2777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3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3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3" style:parent-style-name="內文" style:list-style-name="LFO3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 fo:margin-left="0.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5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高雄市有線電視公用頻道(CH3)2D插卡宣導事項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活動名稱</text:p>
          </table:table-cell>
          <table:table-cell table:style-name="TableCell10" table:number-columns-spanned="3">
            <text:p text:style-name="P11"/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活動時間</text:p>
          </table:table-cell>
          <table:table-cell table:style-name="TableCell15">
            <text:p text:style-name="P16"/>
          </table:table-cell>
          <table:table-cell table:style-name="TableCell17">
            <text:p text:style-name="P18">活動地點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主辦單位</text:p>
          </table:table-cell>
          <table:table-cell table:style-name="TableCell24">
            <text:p text:style-name="P25"/>
          </table:table-cell>
          <table:table-cell table:style-name="TableCell26">
            <text:p text:style-name="P27">連絡人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電話</text:p>
          </table:table-cell>
          <table:table-cell table:style-name="TableCell33">
            <text:p text:style-name="P34"/>
          </table:table-cell>
          <table:table-cell table:style-name="TableCell35">
            <text:p text:style-name="P36">電子郵件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宣導內容</text:p>
          </table:table-cell>
          <table:table-cell table:style-name="TableCell42" table:number-columns-spanned="3">
            <text:p text:style-name="P43"/>
            <text:p text:style-name="P44"/>
            <text:p text:style-name="P45"/>
            <text:p text:style-name="P46"/>
            <text:p text:style-name="P47"><text:span text:style-name="T48">(</text:span><text:span text:style-name="T49">8</text:span><text:span text:style-name="T50">0字以內)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宣導期間</text:p>
          </table:table-cell>
          <table:table-cell table:style-name="TableCell54" table:number-columns-spanned="3">
            <text:p text:style-name="P55"><text:s text:c="2"/><text:s text:c="2"/>年<text:s/><text:s text:c="2"/>月<text:s/><text:s text:c="2"/>日<text:s text:c="2"/>時至<text:s/><text:s/><text:s/>月<text:s/><text:s/><text:s/>日<text:s text:c="2"/>時</text:p>
            <text:p text:style-name="P56"><text:s text:c="19"/>(原則以10天為限)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備註：</text:p>
            <text:list text:style-name="LFO2" text:continue-numbering="true">
              <text:list-item>
                <text:p text:style-name="P60"><text:span text:style-name="T61">請於</text:span><text:span text:style-name="T62">宣導期間始日前7日</text:span><text:span text:style-name="T63">，以公文提出申請，或由主管於下方核章後傳真至(07)331-5046，以利辦理。</text:span></text:p>
              </text:list-item>
              <text:list-item>
                <text:p text:style-name="P64">宣導文字宜簡明扼要，勿超過80字，以提升宣導成效。</text:p>
              </text:list-item>
              <text:list-item>
                <text:p text:style-name="P65"><text:span text:style-name="T66">依據有線廣播電視法第</text:span><text:span text:style-name="T67">39</text:span><text:span text:style-name="T68">條規定略以</text:span><text:span text:style-name="T69">僅下列情形者得使用插播式字幕</text:span><text:span text:style-name="T70">：</text:span></text:p>
              </text:list-item>
            </text:list>
            <text:list text:style-name="LFO3" text:continue-numbering="true">
              <text:list-item>
                <text:p text:style-name="P71">天然災害、緊急事故訊息之播送。</text:p>
              </text:list-item>
              <text:list-item>
                <text:p text:style-name="P72">公共服務資訊之播送。</text:p>
              </text:list-item>
              <text:list-item>
                <text:p text:style-name="P73">頻道異動之通知。</text:p>
              </text:list-item>
            </text:list>
            <text:p text:style-name="P74"><text:span text:style-name="T75">(四)</text:span><text:span text:style-name="T76">依其他法令之規定。</text:span></text:p>
          </table:table-cell>
          <table:covered-table-cell/>
          <table:covered-table-cell/>
          <table:covered-table-cell/>
        </table:table-row>
      </table:table>
      <text:p text:style-name="P77">第一層決行 <text:s text:c="21"/></text:p>
      <text:p text:style-name="P78"><text:span text:style-name="T79">承</text:span><text:span text:style-name="T80">辦單位 <text:s text:c="34"/>決 <text:s text:c="3"/>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958in" fo:margin-left="1.25in" fo:margin-bottom="1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有線電視跑馬燈字幕宣導市政活動事項申請書(A4)</dc:title>
    <dc:description>首頁 &gt; 便民服務 &gt; 各項申請書表下載    有線電視跑馬燈字幕宣導市政活動事項申請書(A4) .doc下載</dc:description>
    <dc:subject>有線電視跑馬燈字幕宣導市政活動事項申請書(A4)</dc:subject>
    <meta:keyword>有線電視跑馬燈字幕宣導市政活動事項申請書(A4)</meta:keyword>
    <meta:initial-creator>高雄市政府新聞處</meta:initial-creator>
    <dc:creator>User</dc:creator>
    <meta:creation-date>2017-06-12T05:43:00Z</meta:creation-date>
    <dc:date>2017-06-12T05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2" meta:row-count="2" meta:non-whitespace-character-count="335"/>
  </office:meta>
</office:document-meta>
</file>