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fo:text-align="center" fo:margin-bottom="0.25in" fo:line-height="0.25in" fo:margin-right="-0.0368in">
        <style:tab-stops>
          <style:tab-stop style:type="right" style:position="6.693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P6" style:parent-style-name="Standard" style:family="paragraph">
      <style:paragraph-properties style:punctuation-wrap="simple" fo:text-align="center" fo:line-height="0.2777in">
        <style:tab-stops>
          <style:tab-stop style:type="right" style:position="6.693in"/>
        </style:tab-stops>
      </style:paragraph-properties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punctuation-wrap="simple" style:snap-to-layout-grid="false" fo:text-align="justify" fo:line-height="0.277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punctuation-wrap="simple" style:snap-to-layout-grid="false" fo:text-align="justify" fo:line-height="0.2777in" fo:margin-left="0.1666in" fo:text-inden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punctuation-wrap="simple" style:snap-to-layout-grid="false" fo:text-align="justify" fo:line-height="0.2777in" fo:text-indent="0.3888in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style:punctuation-wrap="simple" style:snap-to-layout-grid="false" fo:text-align="justify" fo:line-height="0.2777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punctuation-wrap="simple" style:snap-to-layout-grid="false" fo:text-align="justify" fo:line-height="0.2777in" fo:text-indent="0.7777in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punctuation-wrap="simple" style:snap-to-layout-grid="false" fo:text-align="justify" fo:line-height="0.2777in" fo:text-indent="0.3888in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punctuation-wrap="simple" style:snap-to-layout-grid="false" fo:text-align="justify" fo:line-height="0.2777in" fo:text-indent="0.3888in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punctuation-wrap="simple" style:snap-to-layout-grid="false" fo:text-align="justify" fo:line-height="0.2777in" fo:text-indent="0.3888in"/>
      <style:text-properties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punctuation-wrap="simple" style:snap-to-layout-grid="false" fo:text-align="justify" fo:line-height="0.2777in"/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punctuation-wrap="simple"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style:punctuation-wrap="simple"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style:punctuation-wrap="simple" style:snap-to-layout-grid="false" fo:text-align="justify" fo:line-height="0.2777in">
        <style:tab-stops>
          <style:tab-stop style:type="left" style:position="3.3465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punctuation-wrap="simple" style:snap-to-layout-grid="false" fo:text-align="justify" fo:line-height="0.2777in" fo:text-indent="0.3888in">
        <style:tab-stops>
          <style:tab-stop style:type="left" style:position="3.3465in"/>
        </style:tab-stops>
      </style:paragraph-properties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punctuation-wrap="simple" style:snap-to-layout-grid="false" fo:text-align="justify" fo:line-height="0.2777in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P76" style:parent-style-name="Standard" style:family="paragraph">
      <style:paragraph-properties style:punctuation-wrap="simple" style:snap-to-layout-grid="false" fo:text-align="justify" fo:line-height="0.2777in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punctuation-wrap="simple"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style:punctuation-wrap="simple" style:snap-to-layout-grid="false" fo:text-align="justify" fo:line-height="0.2777in" fo:text-indent="0.4298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punctuation-wrap="simple" style:snap-to-layout-grid="false" fo:text-align="justify" fo:line-height="0.2777in" fo:text-indent="0.3888in"/>
    </style:style>
    <style:style style:name="T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style:punctuation-wrap="simple" style:snap-to-layout-grid="false" fo:text-align="justify" fo:line-height="0.2777in" fo:text-indent="0.7777in"/>
      <style:text-properties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style:punctuation-wrap="simple" style:snap-to-layout-grid="false" fo:text-align="justify" fo:line-height="0.2777in" fo:text-indent="0.7777in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style:punctuation-wrap="simple" style:snap-to-layout-grid="false" fo:text-align="justify" fo:line-height="0.2777in" fo:text-indent="0.7777in"/>
      <style:text-properties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punctuation-wrap="simple" style:snap-to-layout-grid="false" fo:text-align="justify" fo:line-height="0.2777in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05" style:parent-style-name="Standard" style:family="paragraph">
      <style:paragraph-properties style:punctuation-wrap="simple" style:snap-to-layout-grid="false" fo:text-align="justify" fo:line-height="0.2777in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10" style:parent-style-name="Standard" style:family="paragraph">
      <style:paragraph-properties style:punctuation-wrap="simple" style:snap-to-layout-grid="false" fo:text-align="justify" fo:line-height="0.2777in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15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punctuation-wrap="simple" style:snap-to-layout-grid="false" fo:text-align="justify" fo:line-height="0.2777in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19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style:punctuation-wrap="simple" style:snap-to-layout-grid="false" fo:text-align="justify" fo:line-height="0.2777in" fo:text-indent="0.1944in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punctuation-wrap="simple" style:snap-to-layout-grid="false" fo:text-align="justify" fo:line-height="0.2777in"/>
      <style:text-properties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punctuation-wrap="simple" style:snap-to-layout-grid="false" fo:text-align="justify" fo:line-height="0.2777in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ＯＯＯＯＯＯＯＯＯＯＯ案</text:span><text:span text:style-name="T3"><text:s/></text:span><text:span text:style-name="T4">」採購評選會議</text:span><text:span text:style-name="T5">程序</text:span></text:p>
      <text:p text:style-name="P6">承辦單位報告(報告前請所有委員及廠商就坐)</text:p>
      <text:p text:style-name="P7"><text:span text:style-name="T8">一、</text:span><text:span text:style-name="T9">資格審查結果</text:span></text:p>
      <text:p text:style-name="P10">本案於0月00日進行資格審查，計0家廠商投標，經審查0家符合招標文件規定</text:p>
      <text:p text:style-name="P11"><text:span text:style-name="T12">之資格，依規定可進行評選作業</text:span><text:span text:style-name="T13">。</text:span></text:p>
      <text:p text:style-name="P14"><text:span text:style-name="T15">二、</text:span><text:span text:style-name="T16">召開評</text:span><text:span text:style-name="T17">選</text:span><text:span text:style-name="T18">會議之規定</text:span></text:p>
      <text:p text:style-name="P19"><text:span text:style-name="T20">本案評選委員會計有委員</text:span><text:span text:style-name="T21">0</text:span><text:span text:style-name="T22">人（</text:span><text:span text:style-name="T23">含外聘委員</text:span><text:span text:style-name="T24">0</text:span><text:span text:style-name="T25">人）</text:span><text:span text:style-name="T26">，委員應到人數</text:span><text:span text:style-name="T27">0</text:span><text:span text:style-name="T28">人，實到人</text:span></text:p>
      <text:p text:style-name="P29"><text:span text:style-name="T30">數</text:span><text:span text:style-name="T31">0</text:span><text:span text:style-name="T32">人（</text:span><text:span text:style-name="T33">含外聘委員</text:span><text:span text:style-name="T34">0</text:span><text:span text:style-name="T35">人）</text:span><text:span text:style-name="T36">，符合</text:span><text:span text:style-name="T37">採購評選委員會審議規則</text:span><text:span text:style-name="T38">所訂「會議之決議應有委</text:span></text:p>
      <text:p text:style-name="P39"><text:span text:style-name="T40">員總額</text:span><text:span text:style-name="T41">1/2</text:span><text:span text:style-name="T42">以上出席，</text:span><text:span text:style-name="T43">1/3</text:span><text:span text:style-name="T44">外聘委員及至少</text:span><text:span text:style-name="T45">2</text:span><text:span text:style-name="T46">人出席</text:span><text:span text:style-name="T47">」，本次評選委員已達規定人數，</text:span><text:s/></text:p>
      <text:p text:style-name="P48">得召開評選會議。</text:p>
      <text:p text:style-name="P49"><text:span text:style-name="T50">三、</text:span><text:span text:style-name="T51">委員</text:span><text:span text:style-name="T52">應辭職或解聘</text:span><text:span text:style-name="T53">規定詳如委員須知</text:span><text:span text:style-name="T54">（請委員確認）</text:span></text:p>
      <text:p text:style-name="P55"/>
      <text:p text:style-name="P56">廠商簡報程序說明</text:p>
      <text:p text:style-name="P57"><text:span text:style-name="T58">一、</text:span><text:span text:style-name="T59">簡報時間：</text:span><text:span text:style-name="T60">00</text:span><text:span text:style-name="T61">分鐘，</text:span><text:span text:style-name="T62">00</text:span><text:span text:style-name="T63">分鐘到時按鈴一短聲，</text:span><text:span text:style-name="T64">00</text:span><text:span text:style-name="T65">分鐘到時按鈴</text:span><text:bookmark-start text:name="OLE_LINK1"/><text:span text:style-name="T66">一長</text:span><text:bookmark-end text:name="OLE_LINK1"/><text:span text:style-name="T67">聲，廠商停止</text:span></text:p>
      <text:p text:style-name="P68"><text:span text:style-name="T69">簡報。</text:span></text:p>
      <text:p text:style-name="P70"><text:span text:style-name="T71">二、</text:span><text:span text:style-name="T72">委員詢問，統問統答，廠商答詢時間</text:span><text:span text:style-name="T73">00</text:span><text:span text:style-name="T74">分鐘，</text:span><text:span text:style-name="T75">主席得視需要延長答詢時間。</text:span></text:p>
      <text:p text:style-name="P76"><text:span text:style-name="T77">三、</text:span><text:span text:style-name="T78">廠商完成簡報及答詢請即離開會場。</text:span></text:p>
      <text:p text:style-name="P79">評分方式</text:p>
      <text:p text:style-name="P80"><text:span text:style-name="T81">本案評</text:span><text:span text:style-name="T82">選</text:span><text:span text:style-name="T83">採序位法，</text:span><text:span text:style-name="T84">價格納入評比</text:span><text:span text:style-name="T85">：</text:span></text:p>
      <text:p text:style-name="P86"><text:span text:style-name="T87">(</text:span><text:span text:style-name="T88">一</text:span><text:span text:style-name="T89">)</text:span><text:span text:style-name="T90">本案參與評選廠商</text:span><text:span text:style-name="T91">0</text:span><text:span text:style-name="T92">家，請評選委員仍先依評選項目評分表之配分先評分數，</text:span></text:p>
      <text:p text:style-name="P93">如委員評分平均分數未達00分者或未能經委員會過半數決定為優勝廠商時，</text:p>
      <text:p text:style-name="P94"><text:span text:style-name="T95">則該廠商不得</text:span><text:span text:style-name="T96">列</text:span><text:span text:style-name="T97">為優勝廠商，</text:span><text:span text:style-name="T98">如均無廠商達合格分數，</text:span><text:span text:style-name="T99">本案廢標重新辦理招</text:span></text:p>
      <text:p text:style-name="P100">標。</text:p>
      <text:p text:style-name="P101"/>
      <text:p text:style-name="P102"><text:span text:style-name="T103">接下來介紹所有委員姓名及職業</text:span><text:span text:style-name="T104">…….</text:span></text:p>
      <text:p text:style-name="P105"><text:span text:style-name="T106">請問各位委員有沒有前述委員</text:span><text:span text:style-name="T107">辭職或解聘</text:span><text:span text:style-name="T108">的情形</text:span><text:span text:style-name="T109">.</text:span></text:p>
      <text:p text:style-name="P110"><text:span text:style-name="T111">沒有</text:span><text:span text:style-name="T112">,</text:span><text:span text:style-name="T113">那請所有廠商先離開會場</text:span><text:span text:style-name="T114">.</text:span></text:p>
      <text:p text:style-name="P115">後續執行程序：</text:p>
      <text:p text:style-name="P116"><text:span text:style-name="T117">1.</text:span><text:span text:style-name="T118">工作小組初審報告。</text:span></text:p>
      <text:p text:style-name="P119">2.委員討論。</text:p>
      <text:p text:style-name="P120">3.廠商簡報。</text:p>
      <text:p text:style-name="P121">4.委員評分。</text:p>
      <text:p text:style-name="P122">5.彙整委員評分。</text:p>
      <text:p text:style-name="P123">6.評分總表請委員討論決議。</text:p>
      <text:p text:style-name="P124">7.請所有廠商進場，告知評選結果（評分總表），如有疑義當場提出，由委員說明或解</text:p>
      <text:p text:style-name="P125"><text:span text:style-name="T126">釋。</text:span><text:span text:style-name="T127">(</text:span><text:span text:style-name="T128">該項由機關自行決定是否如此處理</text:span><text:span text:style-name="T129">)</text:span></text:p>
      <text:p text:style-name="P130">8.告知廠商會議紀錄陳機關首長或授權人核定後決標(通知最優勝廠商辦理議價)</text:p>
      <text:p text:style-name="P131"><text:span text:style-name="T132">9.</text:span><text:span text:style-name="T133">評選會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Times New Roman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complex="Times New Roman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6z0" style:display-name="WW8NumSt6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3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3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4LVL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工務通報平台系統效能提昇暨整合局長信箱建置」</dc:title>
    <meta:initial-creator>Administrator</meta:initial-creator>
    <dc:creator>admin</dc:creator>
    <meta:creation-date>2022-01-24T02:05:00Z</meta:creation-date>
    <dc:date>2022-01-24T08:29:00Z</dc:date>
    <meta:print-date>2017-03-13T13:53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11" meta:character-count="747" meta:row-count="5" meta:non-whitespace-character-count="637"/>
  </office:meta>
</office:document-meta>
</file>