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3cm" fo:margin-left="-0.076cm" table:align="left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4.794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4.847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05cm" fo:keep-together="auto"/>
    </style:style>
    <style:style style:name="表格1.3" style:family="table-row">
      <style:table-row-properties style:min-row-height="0.8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0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70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1.11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1.453cm" fo:keep-together="always"/>
    </style:style>
    <style:style style:name="表格1.A12" style:family="table-cell">
      <style:table-cell-properties style:vertical-align="middle" style:border-line-width-bottom="0.106cm 0.053cm 0.053cm" fo:padding-left="0.049cm" fo:padding-right="0.049cm" fo:padding-top="0cm" fo:padding-bottom="0cm" fo:border-left="1.5pt solid #000000" fo:border-right="none" fo:border-top="0.75pt solid #000000" fo:border-bottom="6pt double #000000" style:writing-mode="lr-tb"/>
    </style:style>
    <style:style style:name="表格1.B12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none" fo:border-top="0.75pt solid #000000" fo:border-bottom="6pt double #000000" style:writing-mode="lr-tb"/>
    </style:style>
    <style:style style:name="表格1.G12" style:family="table-cell">
      <style:table-cell-properties style:vertical-align="middle" style:border-line-width-bottom="0.106cm 0.053cm 0.053cm" fo:padding-left="0.049cm" fo:padding-right="0.049cm" fo:padding-top="0cm" fo:padding-bottom="0cm" fo:border-left="0.75pt solid #000000" fo:border-right="1.5pt solid #000000" fo:border-top="0.75pt solid #000000" fo:border-bottom="6pt double #000000" style:writing-mode="lr-tb"/>
    </style:style>
    <style:style style:name="表格1.13" style:family="table-row">
      <style:table-row-properties style:min-row-height="3.577cm" fo:keep-together="always"/>
    </style:style>
    <style:style style:name="表格1.A13" style:family="table-cell">
      <style:table-cell-properties style:vertical-align="middle" style:border-line-width-top="0.106cm 0.053cm 0.053cm" fo:padding-left="0.049cm" fo:padding-right="0.049cm" fo:padding-top="0cm" fo:padding-bottom="0cm" fo:border-left="1.5pt solid #000000" fo:border-right="none" fo:border-top="6pt double #000000" fo:border-bottom="1.5pt solid #000000" style:writing-mode="lr-tb"/>
    </style:style>
    <style:style style:name="表格1.B13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1.5pt solid #000000" style:writing-mode="lr-tb"/>
    </style:style>
    <style:style style:name="表格1.G13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1.5pt solid #000000" fo:border-top="6pt double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8pt" style:text-underline-style="wave" style:text-underline-width="bold" style:text-underline-color="font-color" style:font-size-asian="18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8pt" style:text-underline-style="wave" style:text-underline-width="bold" style:text-underline-color="font-color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45cm" fo:margin-right="0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16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17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scale="130%"/>
    </style:style>
    <style:style style:name="T3" style:family="text">
      <style:text-properties fo:color="#000000" fo:font-size="20pt" style:font-name-asian="標楷體" style:font-size-asian="20pt" style:text-scale="130%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0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style:font-name-asian="Times New Roman"/>
    </style:style>
    <style:style style:name="T19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高雄市政府新聞局</text:span></text:p>
      <text:p text:style-name="P3"><text:span text:style-name="T18"><text:s/></text:span><text:span text:style-name="T1">照片借用申請單</text:span><text:span text:style-name="T18"> </text:span></text:p>
      <text:p text:style-name="P4"/>
      <text:p text:style-name="P14"><text:span text:style-name="T5">1.申請資格：</text:span><text:span text:style-name="T6">機關學校或立案許可之團體使用於非營利用途(例如：市政、觀光、藝文、公益活動等)可申請</text:span><text:span text:style-name="T5">借用，個人及使用於商業用途(例如：出版品上架販售)者恕不借用</text:span><text:span text:style-name="T6">。</text:span></text:p>
      <text:p text:style-name="P15"><text:span text:style-name="T6">2.使用規則：為遵守著作權法及尊重攝影者智慧財產權，如需借用本局市政新聞中刊登照片，其著作權屬本局者可提供照片；非屬本局者，請逕洽原拍攝者。</text:span></text:p>
      <text:p text:style-name="P16"><text:span text:style-name="T6">3.照片出處：</text:span><text:span text:style-name="T4">請詳細敘明照片出處(例如:高雄市政府全球資訊網-市政新聞</text:span><text:span text:style-name="T7">○</text:span><text:span text:style-name="T4">年</text:span><text:span text:style-name="T7">○</text:span><text:span text:style-name="T4">月</text:span><text:span text:style-name="T7">○</text:span><text:span text:style-name="T4">日</text:span><text:span text:style-name="T7">○○</text:span><text:span text:style-name="T4">參訪活動)。</text:span></text:p>
      <text:p text:style-name="P16"><text:span text:style-name="T6">4.使用須知：申請本局照片經同意使用，請使用單位依著作權法規定，於明顯處註明「高雄市政府新聞局提供」字樣，並將出版品或使用實況紀錄(文件或光碟)檢送1份予本局備查。</text:span></text:p>
      <text:p text:style-name="P17"><text:span text:style-name="T6">5.備註：請填具本申請表並核章後逕送本局；團體請加蓋單位章</text:span>戳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>申請日期</text:p>
          </table:table-cell>
          <table:covered-table-cell/>
          <table:table-cell table:style-name="表格1.F1" table:number-columns-spanned="2" office:value-type="string">
            <text:p text:style-name="P9"><text:span text:style-name="T1">民國</text:span><text:span text:style-name="T18"> <text:s text:c="2"/></text:span><text:span text:style-name="T1">年</text:span><text:span text:style-name="T18"> <text:s text:c="2"/></text:span><text:span text:style-name="T1">月</text:span><text:span text:style-name="T18"> <text:s text:c="2"/></text:span><text:span text:style-name="T1"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10">申請事由/</text:span></text:p>
            <text:p text:style-name="P5">照片用途</text:p>
          </table:table-cell>
          <table:table-cell table:style-name="表格1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5">照片出處</text:p>
          </table:table-cell>
          <table:table-cell table:style-name="表格1.B3" table:number-columns-spanned="3" office:value-type="string">
            <text:p text:style-name="P2"><text:span text:style-name="T12">照</text:span><text:span text:style-name="T13"> </text:span><text:span text:style-name="T12">片</text:span><text:span text:style-name="T13"> </text:span><text:span text:style-name="T12">出</text:span><text:span text:style-name="T13"> </text:span><text:span text:style-name="T12">處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12">說</text:span><text:span text:style-name="T13"> </text:span><text:span text:style-name="T13"><text:s text:c="8"/></text:span><text:span text:style-name="T12">明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聯絡方式</text:p>
          </table:table-cell>
          <table:table-cell table:style-name="表格1.B10" table:number-columns-spanned="3" office:value-type="string">
            <text:p text:style-name="P11">電話：</text:p>
            <text:p text:style-name="P11">行動電話：</text:p>
          </table:table-cell>
          <table:covered-table-cell/>
          <table:covered-table-cell/>
          <table:table-cell table:style-name="表格1.E10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/>
          </table:table-cell>
          <table:table-cell table:style-name="表格1.B11" office:value-type="string">
            <text:p text:style-name="P2"><text:span text:style-name="T10">承辦</text:span><text:span text:style-name="T10">人簽章</text:span></text:p>
          </table:table-cell>
          <table:table-cell table:style-name="表格1.B11" table:number-columns-spanned="4" office:value-type="string">
            <text:p text:style-name="P5">單位主管簽章</text:p>
          </table:table-cell>
          <table:covered-table-cell/>
          <table:covered-table-cell/>
          <table:covered-table-cell/>
          <table:table-cell table:style-name="表格1.G11" office:value-type="string">
            <text:p text:style-name="P5">單位首長簽章</text:p>
          </table:table-cell>
        </table:table-row>
        <table:table-row table:style-name="表格1.12">
          <table:table-cell table:style-name="表格1.A12" office:value-type="string">
            <text:p text:style-name="P5">申請單位</text:p>
          </table:table-cell>
          <table:table-cell table:style-name="表格1.B12" office:value-type="string">
            <text:p text:style-name="P5"/>
          </table:table-cell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>管理單位</text:p>
          </table:table-cell>
          <table:table-cell table:style-name="表格1.B13" office:value-type="string">
            <text:p text:style-name="P5"/>
          </table:table-cell>
          <table:table-cell table:style-name="表格1.B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3" office:value-type="string">
            <text:p text:style-name="P5"/>
          </table:table-cell>
        </table:table-row>
      </table:table>
      <text:p text:style-name="P13"><text:span text:style-name="T8">1</text:span><text:span text:style-name="T8">11</text:span><text:span text:style-name="T8">．0</text:span><text:span text:style-name="T8">3</text:span><text:span text:style-name="T8">．21</text:span><text:span text:style-name="T8">製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fo:color="#000000" style:font-name="Arial" fo:font-size="9pt" style:font-size-asian="9pt" style:font-name-complex="Arial" style:font-size-complex="9pt"/>
    </style:style>
    <style:style style:name="MT2" style:family="text">
      <style:text-properties fo:color="#000000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地址：高雄市802苓雅區四維三路二號二樓</text:span><text:span text:style-name="MT2"> <text:s/></text:span><text:span text:style-name="MT1">電話：07-336</text:span><text:span text:style-name="MT1">8333轉</text:span><text:span text:style-name="MT1">3</text:span><text:span text:style-name="MT1">923</text:span><text:span text:style-name="MT1"> <text:s/>傳真：07-33071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用照片申請書(A4)</dc:title>
    <dc:subject>借用照片申請書(A4)</dc:subject>
    <meta:keyword>借用照片申請書(A4)</meta:keyword>
    <dc:description>首頁 &gt; 便民服務 &gt; 各項申請書表下載   借用照片申請書(A4) .doc下載</dc:description>
    <meta:initial-creator>高雄市政府新聞處</meta:initial-creator>
    <meta:creation-date>2022-03-08T11:59:00</meta:creation-date>
    <dc:creator>user</dc:creator>
    <dc:date>2022-03-21T08:50:00</dc:date>
    <meta:print-date>2020-08-24T16:55:00</meta:print-date>
    <meta:editing-cycles>7</meta:editing-cycles>
    <meta:editing-duration>PT3M</meta:editing-duration>
    <meta:document-statistic meta:table-count="1" meta:image-count="0" meta:object-count="0" meta:page-count="1" meta:paragraph-count="26" meta:word-count="427" meta:character-count="492" meta:non-whitespace-character-count="465"/>
    <meta:generator>LibreOffice/5.0.0.5$Windows_x86 LibreOffice_project/1b1a90865e348b492231e1c451437d7a15bb262b</meta:generator>
  </office:meta>
</office:document-meta>
</file>