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7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8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39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end" fo:line-height="0.2777in" fo:margin-left="0.1666in" fo:text-indent="-0.1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center" fo:line-height="0.3194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 fo:line-height="0.3194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line-height="0.3194in" fo:margin-left="0.2222in" fo:text-indent="-0.2222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切結書</text:p>
      <text:p text:style-name="P2"/>
      <text:p text:style-name="P3"><text:span text:style-name="T4">立</text:span><text:span text:style-name="T5">切結書人_______________</text:span><text:span text:style-name="T6">_______</text:span><text:span text:style-name="T7">(</text:span><text:span text:style-name="T8">公司</text:span><text:span text:style-name="T9">名稱</text:span><text:span text:style-name="T10">)</text:span><text:span text:style-name="T11">向</text:span><text:span text:style-name="T12">高雄市</text:span><text:span text:style-name="T13">政府</text:span><text:span text:style-name="T14">新聞局</text:span><text:span text:style-name="T15">申請</text:span><text:span text:style-name="T16">_</text:span><text:span text:style-name="T17">_</text:span><text:span text:style-name="T18">_年度</text:span><text:span text:style-name="T19">________________</text:span><text:span text:style-name="T20">____</text:span><text:span text:style-name="T21">__</text:span><text:span text:style-name="T22">_(</text:span><text:span text:style-name="T23">補助</text:span><text:span text:style-name="T24">案</text:span><text:span text:style-name="T25">名稱)</text:span><text:span text:style-name="T26">，確</text:span><text:span text:style-name="T27">未獲</text:span><text:span text:style-name="T28">任何</text:span><text:span text:style-name="T29">其他</text:span><text:span text:style-name="T30">機關之</text:span><text:span text:style-name="T31">補助</text:span><text:span text:style-name="T32">。如有不實，</text:span><text:span text:style-name="T33">立</text:span><text:span text:style-name="T34">切結書人</text:span><text:span text:style-name="T35">同意歸還已領取之補助款項，並負一切法律責任。特此切結為憑。</text:span></text:p>
      <text:p text:style-name="P36"/>
      <text:p text:style-name="P37"/>
      <text:p text:style-name="P38"/>
      <text:p text:style-name="P39"/>
      <text:p text:style-name="P40">立書人：</text:p>
      <text:p text:style-name="P41">代表人：</text:p>
      <text:p text:style-name="P42">地址：</text:p>
      <text:p text:style-name="P43">電話：</text:p>
      <text:p text:style-name="內文"><text:span text:style-name="T44"><draw:custom-shape svg:x="1.82708in" svg:y="0.35556in" svg:width="1.12847in" svg:height="0.88819in" draw:z-index="251657216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45"><draw:custom-shape svg:x="3.06736in" svg:y="0.79514in" svg:width="0.64028in" svg:height="0.44861in" draw:z-index="251658240" draw:id="id1" draw:style-name="a1" draw:name="Rectangle 3" text:anchor-type="paragraph"><svg:desc/><draw:enhanced-geometry draw:type="non-primitive" svg:viewBox="0 0 21600 21600" draw:enhanced-path="M 0 0 L 21600 0 21600 21600 0 21600 Z N"/></draw:custom-shape></text:span></text:p>
      <text:p text:style-name="P46"/>
      <text:p text:style-name="P47">（請蓋公司、代表人<text:s/>印章）</text:p>
      <text:p text:style-name="P48"/>
      <text:p text:style-name="P49"/>
      <text:p text:style-name="P50"><text:span text:style-name="T5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 </meta:initial-creator>
    <dc:creator>User</dc:creator>
    <meta:creation-date>2016-03-17T02:02:00Z</meta:creation-date>
    <dc:date>2016-03-17T02:02:00Z</dc:date>
    <meta:print-date>2012-05-18T02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