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4166in"/>
      <style:text-properties style:font-name="標楷體" style:font-name-asian="標楷體" fo:font-size="16pt" style:font-size-asian="16pt" style:font-size-complex="16pt"/>
    </style:style>
    <style:style style:name="P4" style:parent-style-name="內文" style:family="paragraph">
      <style:paragraph-properties fo:line-height="0.4166in"/>
      <style:text-properties style:font-name="標楷體" style:font-name-asian="標楷體" fo:font-size="16pt" style:font-size-asian="16pt" style:font-size-complex="16pt"/>
    </style:style>
    <style:style style:name="P5" style:parent-style-name="內文" style:family="paragraph">
      <style:paragraph-properties fo:line-height="0.4166in"/>
      <style:text-properties style:font-name="標楷體" style:font-name-asian="標楷體" fo:font-size="16pt" style:font-size-asian="16pt" style:font-size-complex="16pt"/>
    </style:style>
    <style:style style:name="P6" style:parent-style-name="內文" style:family="paragraph">
      <style:paragraph-properties fo:line-height="0.4166in"/>
      <style:text-properties style:font-name="標楷體" style:font-name-asian="標楷體" fo:font-size="16pt" style:font-size-asian="16pt" style:font-size-complex="16pt"/>
    </style:style>
    <style:style style:name="P7" style:parent-style-name="內文" style:family="paragraph">
      <style:paragraph-properties fo:line-height="0.4166in" fo:margin-left="0.6in" fo:text-indent="-0.6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0.4166in" fo:margin-left="0.6in" fo:text-indent="-0.6in">
        <style:tab-stops/>
      </style:paragraph-properties>
      <style:text-properties style:font-name-asian="標楷體" fo:font-size="16pt" style:font-size-asian="16pt" style:font-size-complex="16pt"/>
    </style:style>
    <style:style style:name="P24" style:parent-style-name="內文" style:list-style-name="LFO6" style:family="paragraph">
      <style:paragraph-properties fo:text-align="justify" fo:margin-top="0.125in" fo:line-height="0.3472in">
        <style:tab-stops>
          <style:tab-stop style:type="left" style:position="-0.05in"/>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text-align="justify" fo:margin-top="0.125in" fo:line-height="0.3472in" fo:margin-left="0.5in">
        <style:tab-stops>
          <style:tab-stop style:type="left" style:position="-0.05in"/>
          <style:tab-stop style:type="left" style:position="0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fo:text-align="justify" fo:margin-top="0.125in" fo:line-height="0.3472in"/>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fo:text-align="justify" fo:margin-top="0.125in" fo:line-height="0.3472in" fo:margin-left="1.0833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margin-top="0.125in" fo:line-height="0.3472in">
        <style:tab-stops>
          <style:tab-stop style:type="left" style:position="1in"/>
        </style:tab-stops>
      </style:paragraph-properties>
    </style:style>
    <style:style style:name="T36" style:parent-style-name="預設段落字型" style:family="text">
      <style:text-properties style:font-name="標楷體" style:font-name-asian="標楷體" style:text-scale="95%" style:letter-kerning="false"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margin-top="0.125in" fo:line-height="0.3472in">
        <style:tab-stops>
          <style:tab-stop style:type="left" style:position="1in"/>
        </style:tab-stops>
      </style:paragraph-properties>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text-align="justify" fo:margin-top="0.125in" fo:line-height="0.3472in" fo:margin-left="1.1222in" fo:text-indent="-1.1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margin-top="0.125in" fo:line-height="0.3472in">
        <style:tab-stops>
          <style:tab-stop style:type="left" style:position="1in"/>
        </style:tab-stops>
      </style:paragraph-properties>
    </style:style>
    <style:style style:name="T44" style:parent-style-name="預設段落字型" style:family="text">
      <style:text-properties style:font-name="標楷體" style:font-name-asian="標楷體" style:text-scale="95%"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margin-top="0.125in" fo:line-height="0.3472in" fo:margin-left="1.3055in" fo:text-indent="-0.5555in">
        <style:tab-stops>
          <style:tab-stop style:type="left" style:position="-0.222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margin-top="0.125in" fo:line-height="0.3472in"/>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 style:parent-style-name="內文" style:family="paragraph">
      <style:paragraph-properties fo:text-align="justify" fo:margin-top="0.125in" fo:line-height="0.3472in" fo:margin-left="1.1222in" fo:text-indent="-1.122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margin-top="0.125in" fo:line-height="0.3472in">
        <style:tab-stops>
          <style:tab-stop style:type="left" style:position="1in"/>
        </style:tab-stops>
      </style:paragraph-properties>
    </style:style>
    <style:style style:name="T56" style:parent-style-name="預設段落字型" style:family="text">
      <style:text-properties style:font-name="標楷體" style:font-name-asian="標楷體" style:text-scale="95%"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margin-top="0.125in" fo:line-height="0.3472in" fo:margin-left="1.1222in" fo:text-indent="-1.122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margin-top="0.125in" fo:line-height="0.3472in"/>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fo:text-align="justify" fo:margin-top="0.125in" fo:line-height="0.3472in" fo:margin-left="1.1222in" fo:text-indent="-1.122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margin-top="0.125in" fo:line-height="0.3472in">
        <style:tab-stops>
          <style:tab-stop style:type="left" style:position="1in"/>
        </style:tab-stops>
      </style:paragraph-properties>
    </style:style>
    <style:style style:name="T68" style:parent-style-name="預設段落字型" style:family="text">
      <style:text-properties style:font-name="標楷體" style:font-name-asian="標楷體" style:text-scale="95%" style:letter-kerning="fals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margin-top="0.125in" fo:line-height="0.3472in" fo:margin-left="1.1222in" fo:text-indent="-1.1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fo:text-align="justify" fo:margin-top="0.125in" fo:line-height="0.3472in" fo:margin-left="1.0333in" fo:text-indent="-1.0333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margin-top="0.125in" fo:line-height="0.3472in">
        <style:tab-stops>
          <style:tab-stop style:type="left" style:position="1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margin-top="0.125in" fo:line-height="0.3472in"/>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text-align="justify" fo:margin-top="0.125in" fo:line-height="0.3472in" fo:margin-left="0.9in" fo:text-indent="-0.9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margin-top="0.125in"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text-align="justify" fo:margin-top="0.125in"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justify" fo:margin-top="0.125in" fo:line-height="0.3472in" fo:margin-left="1.575in" fo:text-indent="-1.575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text-align="justify" fo:margin-top="0.125in" fo:line-height="0.3472in" fo:margin-left="0.5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text-align="justify" fo:margin-top="0.125in" fo:line-height="0.3472in" fo:margin-left="1.575in" fo:text-indent="-1.575in">
        <style:tab-stops/>
      </style:paragraph-properties>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高雄市政府新聞局106年第1次</text:p>
      <text:p text:style-name="P2">廉政會報會議紀錄</text:p>
      <text:p text:style-name="P3"/>
      <text:p text:style-name="P4">時間：106年5月24日（星期三）上午10時</text:p>
      <text:p text:style-name="P5">地點：本局會議室</text:p>
      <text:p text:style-name="P6">主席：蔡副局長秀玉<text:s text:c="22"/>記錄:<text:s/>戴妤真</text:p>
      <text:p text:style-name="P7"><text:span text:style-name="T8">出席：</text:span><text:span text:style-name="T9">林</text:span><text:span text:style-name="T10">主任秘書智鴻（請假）、謝</text:span><text:span text:style-name="T11">專門委員</text:span><text:span text:style-name="T12">三泰</text:span><text:span text:style-name="T13">、</text:span><text:span text:style-name="T14">任專門委員啟桂、張科長紋誠（范正益代）、</text:span><text:span text:style-name="T15">鍾科長致遠、張科長秀靖</text:span><text:span text:style-name="T16">（葉三銘代）、鄭臺長家聲、</text:span><text:span text:style-name="T17">王</text:span><text:span text:style-name="T18">主任</text:span><text:span text:style-name="T19">永隆</text:span><text:span text:style-name="T20">、江主任敏華、嚴主任曼麗、</text:span><text:span text:style-name="T21">陳主任奕</text:span><text:span text:style-name="T22">如</text:span></text:p>
      <text:p text:style-name="P23"/>
      <text:list text:style-name="LFO6" text:continue-numbering="true">
        <text:list-item>
          <text:p text:style-name="P24">主席致詞</text:p>
        </text:list-item>
      </text:list>
      <text:p text:style-name="P25"><text:span text:style-name="T26">各位主管好，今天是我們例行的年度廉政會報，透過會報機先提醒同仁相關廉政倫理規範，依法行政</text:span><text:span text:style-name="T27">，</text:span><text:span text:style-name="T28">建構誠信廉潔透明的機關文化。</text:span></text:p>
      <text:p text:style-name="P29">貳、報告事項：</text:p>
      <text:p text:style-name="P30"><text:span text:style-name="T31">報告案1：報告單位</text:span><text:span text:style-name="T32">—</text:span><text:span text:style-name="T33">政風室</text:span></text:p>
      <text:p text:style-name="P34"><text:s text:c="2"/>案 <text:s text:c="3"/>由：上次會議主席指示暨決議事項辦理情形。</text:p>
      <text:p text:style-name="P35"><text:span text:style-name="T36">主席裁示</text:span><text:span text:style-name="T37">：</text:span><text:span text:style-name="T38">同意</text:span><text:span text:style-name="T39">備查。</text:span></text:p>
      <text:p text:style-name="P40"><text:span text:style-name="T41">報告案2：報告單位－政風室</text:span></text:p>
      <text:p text:style-name="P42">案 <text:s text:c="3"/>由：轉知「行政院及所屬機關（構）推動行政作業流<text:soft-page-break/>程透明原則」。</text:p>
      <text:p text:style-name="P43"><text:span text:style-name="T44">主席裁示</text:span><text:span text:style-name="T45">：</text:span><text:span text:style-name="T46">1.</text:span><text:span text:style-name="T47">同意</text:span><text:span text:style-name="T48">備查。</text:span></text:p>
      <text:p text:style-name="P49"><text:tab/>2.透明原則可加深同仁處理公務應注意之細節，請各科室參酌透明原則檢討業務流程，配合內控機制作滾動式檢討，與時俱進做好風險評估，預防違失發生。</text:p>
      <text:p text:style-name="P50"><text:span text:style-name="T51">報告案3：報告單位</text:span><text:span text:style-name="T52">—</text:span><text:span text:style-name="T53">政風室</text:span></text:p>
      <text:p text:style-name="P54">案 <text:s text:c="3"/>由：本局105年內部控制制度稽核小組稽核情形報告</text:p>
      <text:p text:style-name="P55"><text:span text:style-name="T56">主席裁示</text:span><text:span text:style-name="T57">：</text:span><text:span text:style-name="T58">1.</text:span><text:span text:style-name="T59">同意</text:span><text:span text:style-name="T60">備查。</text:span></text:p>
      <text:p text:style-name="P61"><text:tab/>2.透明原則與內部控制稽核可相互配合，透過內控稽核機制提供同仁相關資訊，以利自我檢視，機先提醒防範違失。</text:p>
      <text:p text:style-name="P62"><text:span text:style-name="T63">報告案4：報告單位</text:span><text:span text:style-name="T64">—</text:span><text:span text:style-name="T65">秘書室</text:span></text:p>
      <text:p text:style-name="P66">案 <text:s text:c="3"/>由：辦理查核金額以上未達巨額勞務採購案，準用最有利標決標之採購作業方式。</text:p>
      <text:p text:style-name="P67"><text:span text:style-name="T68">主席裁示</text:span><text:span text:style-name="T69">：</text:span><text:span text:style-name="T70">1.</text:span><text:span text:style-name="T71">同意</text:span><text:span text:style-name="T72">備查。</text:span></text:p>
      <text:p text:style-name="P73"><text:tab/>2.廉政會報宣達採購相關作業規定，加深同仁對於採購業務流程之熟悉度。</text:p>
      <text:p text:style-name="P74">参、提案討論</text:p>
      <text:p text:style-name="P75">提 案1：提案單位－政風室</text:p>
      <text:p text:style-name="P76"><text:span text:style-name="T77">案 <text:s text:c="2"/>由：</text:span><text:span text:style-name="T78">有關106年度「勇於任事，依法行政－圖利與便民</text:span><text:span text:style-name="T79">」</text:span><text:span text:style-name="T80">講習案，提請審議</text:span><text:span text:style-name="T81">。</text:span></text:p>
      <text:p text:style-name="P82">決 <text:s text:c="2"/>議：照案通過。</text:p>
      <text:p text:style-name="P83"><text:span text:style-name="T84">提案2：提案單位－政風室</text:span></text:p>
      <text:p text:style-name="P85"><text:span text:style-name="T86">案 <text:s/>由：</text:span><text:span text:style-name="T87">有關本局106年度廉政教育宣導活動，提請審議</text:span><text:span text:style-name="T88">。</text:span></text:p>
      <text:p text:style-name="P89">決 <text:s/>議：照案通過。</text:p>
      <text:p text:style-name="P90"/>
      <text:p text:style-name="P91">肆、臨時動議：無</text:p>
      <text:p text:style-name="P92">伍、主席結論</text:p>
      <text:p text:style-name="P93">本局同仁執行公務積極任事守法重紀，希持續秉持作為一個公務員的初衷及使命感，請各主管督促所屬同仁，恪遵廉政規範，廉潔自持，避免誤解法令而造成自身及人民權益受損，請大家共同維護優質的公務環境，提升行政效能。</text:p>
      <text:p text:style-name="P94"><text:span text:style-name="T95">陸</text:span><text:span text:style-name="T96">、</text:span><text:span text:style-name="T97">散會：</text:span><text:span text:style-name="T98">1</text:span><text:span text:style-name="T99">0</text:span><text:span text:style-name="T100">時</text:span><text:span text:style-name="T101">40</text:span><text:span text:style-name="T10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民政局九十年春安工作期間安全防護會報出席人員簽到簿</dc:title>
    <dc:description/>
    <dc:subject/>
    <meta:initial-creator>高雄市民政局</meta:initial-creator>
    <dc:creator>郭淑娟</dc:creator>
    <meta:creation-date>2020-08-01T04:55:00Z</meta:creation-date>
    <dc:date>2020-08-01T04:55:00Z</dc:date>
    <meta:print-date>2017-05-26T04:03:00Z</meta:print-date>
    <meta:template xlink:href="Normal.dotm" xlink:type="simple"/>
    <meta:editing-cycles>2</meta:editing-cycles>
    <meta:editing-duration>PT0S</meta:editing-duration>
    <meta:document-statistic meta:page-count="3" meta:paragraph-count="1" meta:word-count="137" meta:character-count="922" meta:row-count="6" meta:non-whitespace-character-count="786"/>
  </office:meta>
</office:document-meta>
</file>