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4" style:family="table">
      <style:table-properties style:width="6.202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end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 fo:margin-left="0.1097in" fo:text-indent="-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100%" fo:margin-left="0.1097in" fo:text-indent="-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100%" fo:margin-left="0.1097in" fo:text-indent="-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100%" fo:margin-left="0.1097in" fo:text-indent="-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00%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00%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3" style:parent-style-name="內文" style:family="paragraph">
      <style:paragraph-properties fo:line-height="100%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line-height="100%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line-height="100%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00%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00%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text-properties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100%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00%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Default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text-properties fo:font-size="10pt" style:font-size-asian="10pt" style:font-size-complex="10pt"/>
    </style:style>
    <style:style style:name="P292" style:parent-style-name="內文" style:family="paragraph">
      <style:paragraph-properties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fault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100%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302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高雄市政府新聞局保有及管理個人資料之項目彙整表</text:p>
      <text:p text:style-name="P2">(公開閱覽版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  <text:p text:style-name="P13">編號</text:p>
          </table:table-cell>
          <table:table-cell table:style-name="TableCell14">
            <text:p text:style-name="P15">個人資料檔案名稱</text:p>
          </table:table-cell>
          <table:table-cell table:style-name="TableCell16">
            <text:p text:style-name="P17">保有依據</text:p>
          </table:table-cell>
          <table:table-cell table:style-name="TableCell18">
            <text:p text:style-name="P19">個人資料類別</text:p>
          </table:table-cell>
          <table:table-cell table:style-name="TableCell20">
            <text:p text:style-name="P21">保有單位</text:p>
            <text:p text:style-name="P22"/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有線電視系統經營者</text:p>
          </table:table-cell>
          <table:table-cell table:style-name="TableCell28">
            <text:p text:style-name="P29">製作裁罰處分書所需</text:p>
          </table:table-cell>
          <table:table-cell table:style-name="TableCell30">
            <text:p text:style-name="P31">C001(辨識個人者)、C003(政府資料中之辨識者) 、 C011(個人描述)、C061(現行之受僱情形)</text:p>
          </table:table-cell>
          <table:table-cell table:style-name="TableCell32">
            <text:p text:style-name="P33">新聞行政科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平面媒體代表人</text:p>
          </table:table-cell>
          <table:table-cell table:style-name="TableCell39">
            <text:p text:style-name="P40">製作裁罰處分書所需</text:p>
          </table:table-cell>
          <table:table-cell table:style-name="TableCell41">
            <text:p text:style-name="P42"><text:span text:style-name="T43">C001(辨識個人者)、C003(政府資料中之辨識者) 、 C011(個人描述)、C061(現行之受僱情形)</text:span></text:p>
          </table:table-cell>
          <table:table-cell table:style-name="TableCell44">
            <text:p text:style-name="P45">新聞行政科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電影片映演業經營者</text:p>
          </table:table-cell>
          <table:table-cell table:style-name="TableCell51">
            <text:p text:style-name="P52">核發許可證所需</text:p>
          </table:table-cell>
          <table:table-cell table:style-name="TableCell53">
            <text:p text:style-name="P54"><text:span text:style-name="T55">C001(辨識個人者)、</text:span><text:span text:style-name="T56">C081</text:span><text:span text:style-name="T57">(</text:span><text:span text:style-name="T58">收入、所得、資產與投資)</text:span></text:p>
          </table:table-cell>
          <table:table-cell table:style-name="TableCell59">
            <text:p text:style-name="P60">新聞行政科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錄影節目帶業經營者</text:p>
          </table:table-cell>
          <table:table-cell table:style-name="TableCell66">
            <text:p text:style-name="P67">核發許可證所需</text:p>
          </table:table-cell>
          <table:table-cell table:style-name="TableCell68">
            <text:p text:style-name="P69"><text:span text:style-name="T70">C001(辨識個人者)、C081(</text:span><text:span text:style-name="T71">收入、所得、資產與投資)</text:span></text:p>
          </table:table-cell>
          <table:table-cell table:style-name="TableCell72">
            <text:p text:style-name="P73">新聞行政科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本市常用新聞媒體聯繫名冊</text:p>
          </table:table-cell>
          <table:table-cell table:style-name="TableCell79">
            <text:p text:style-name="P80">製作媒體聯繫名冊用</text:p>
          </table:table-cell>
          <table:table-cell table:style-name="TableCell81">
            <text:p text:style-name="P82"><text:span text:style-name="T83">C001(辨識個人者)</text:span></text:p>
          </table:table-cell>
          <table:table-cell table:style-name="TableCell84">
            <text:p text:style-name="P85">新聞服務科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刊物派送名單</text:p>
          </table:table-cell>
          <table:table-cell table:style-name="TableCell91">
            <text:p text:style-name="P92">高雄畫刊及不定期刊物寄送需要</text:p>
          </table:table-cell>
          <table:table-cell table:style-name="TableCell93">
            <text:p text:style-name="P94"><text:span text:style-name="T95">C0011(</text:span><text:span text:style-name="T96">個人描述</text:span><text:span text:style-name="T97">)</text:span></text:p>
            <text:p text:style-name="P98"/>
          </table:table-cell>
          <table:table-cell table:style-name="TableCell99">
            <text:p text:style-name="P100">綜合出版科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公文檔案</text:p>
            <text:p text:style-name="P106"/>
          </table:table-cell>
          <table:table-cell table:style-name="TableCell107">
            <text:p text:style-name="P108">檔案法、行政院「文書處理手冊」。</text:p>
          </table:table-cell>
          <table:table-cell table:style-name="TableCell109">
            <text:p text:style-name="P110"><text:span text:style-name="T111">C001(辨識個人者)-C132(</text:span><text:span text:style-name="T112">未分類之資料)</text:span></text:p>
          </table:table-cell>
          <table:table-cell table:style-name="TableCell113">
            <text:p text:style-name="P114">秘書室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公文管理系統</text:p>
            <text:p text:style-name="P120"/>
          </table:table-cell>
          <table:table-cell table:style-name="TableCell121">
            <text:p text:style-name="P122">1.行政院機關檔案管理資訊化作業要點。</text:p>
            <text:p text:style-name="P123">2.行政院機關電子檔案管理作業要點。</text:p>
            <text:p text:style-name="P124">3.行政院機關公文電子交換作業辦法。</text:p>
            <text:p text:style-name="P125">4.行政院文書及檔案管理電腦化作業規範。</text:p>
          </table:table-cell>
          <table:table-cell table:style-name="TableCell126">
            <text:p text:style-name="P127"><text:span text:style-name="T128">C001(辨識個人者)-C132(</text:span><text:span text:style-name="T129">未分類之資料)</text:span></text:p>
          </table:table-cell>
          <table:table-cell table:style-name="TableCell130">
            <text:p text:style-name="P131">秘書室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高雄市政府人事系統(職工)</text:p>
            <text:p text:style-name="P137"/>
          </table:table-cell>
          <table:table-cell table:style-name="TableCell138">
            <text:p text:style-name="P139">公務員服務法第4條</text:p>
          </table:table-cell>
          <table:table-cell table:style-name="TableCell140">
            <text:p text:style-name="P141"><text:span text:style-name="T142">C001(辨識個人者)</text:span><text:span text:style-name="T143"><text:s/></text:span></text:p>
          </table:table-cell>
          <table:table-cell table:style-name="TableCell144">
            <text:p text:style-name="P145">秘書室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薪資系統</text:p>
            <text:p text:style-name="P151">SALARY</text:p>
          </table:table-cell>
          <table:table-cell table:style-name="TableCell152">
            <text:p text:style-name="P153">全國軍公教員工待遇支給要點</text:p>
          </table:table-cell>
          <table:table-cell table:style-name="TableCell154">
            <text:p text:style-name="P155"><text:span text:style-name="T156">C001(辨識個人者)、C002(</text:span><text:span text:style-name="T157">辨識財務者)、</text:span><text:span text:style-name="T158">C003(</text:span><text:span text:style-name="T159">政府資料中之辨識者)</text:span><text:span text:style-name="T160">、C0011(</text:span><text:span text:style-name="T161">個人描述</text:span><text:span text:style-name="T162">)</text:span></text:p>
            <text:soft-page-break/>
            <text:p text:style-name="P163"><text:span text:style-name="T164">C031(</text:span><text:span text:style-name="T165">住家及設施)</text:span><text:span text:style-name="T166">、C062(</text:span><text:span text:style-name="T167">僱用經過)</text:span><text:span text:style-name="T168">、</text:span><text:span text:style-name="T169">C063(</text:span><text:span text:style-name="T170">離職經過)</text:span><text:span text:style-name="T171">、C068(</text:span><text:span text:style-name="T172">薪資與預扣款</text:span><text:span text:style-name="T173">)</text:span><text:span text:style-name="T174">、</text:span><text:span text:style-name="T175">C081</text:span></text:p>
            <text:p text:style-name="P176"><text:span text:style-name="T177">(</text:span><text:span text:style-name="T178">收入、所得、資產與投資</text:span><text:span text:style-name="T179">)、C087(</text:span><text:span text:style-name="T180">津貼、福利、贈款</text:span><text:span text:style-name="T181">)</text:span></text:p>
          </table:table-cell>
          <table:table-cell table:style-name="TableCell182">
            <text:p text:style-name="P183">秘書室</text:p>
          </table:table-cell>
        </table:table-row>
        <text:soft-page-break/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WebHR人力資源管理系統</text:p>
            <text:p text:style-name="P189"/>
          </table:table-cell>
          <table:table-cell table:style-name="TableCell190">
            <text:p text:style-name="P191">公務員服務法第4條</text:p>
          </table:table-cell>
          <table:table-cell table:style-name="TableCell192">
            <text:p text:style-name="P193">C001(辨識個人者)、<text:s/>C003(政府資料中之辨識者)、C011(個人描述)C021(家庭情形)、</text:p>
            <text:p text:style-name="P194">C022(婚姻情形)、C023(家庭其他成員細節)、C039(執照或其他許可)、C041(法院檢察署或其他審判機關或其他程序)、C051(學校紀錄)、C052(資格或技術)、C054(職業專長)、C061(現行之受僱情形)、C062(僱用經過)、C063(離職經過)、C064(工作經驗)C065(工作紀錄)、</text:p>
            <text:p text:style-name="P195"><text:span text:style-name="T196">C071</text:span><text:span text:style-name="T197">(工作之評估細節)</text:span><text:span text:style-name="T198"><text:s/></text:span><text:span text:style-name="T199">、</text:span><text:span text:style-name="T200">C072</text:span><text:span text:style-name="T201">(受訓紀錄)</text:span><text:span text:style-name="T202">、</text:span><text:span text:style-name="T203">C089</text:span><text:span text:style-name="T204">(養老給付及國民年金)</text:span></text:p>
          </table:table-cell>
          <table:table-cell table:style-name="TableCell205">
            <text:p text:style-name="P206">人事室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WebITR差勤電子表單系統</text:p>
          </table:table-cell>
          <table:table-cell table:style-name="TableCell212">
            <text:p text:style-name="P213"><text:span text:style-name="T214">公務員服務法第4條</text:span></text:p>
          </table:table-cell>
          <table:table-cell table:style-name="TableCell215">
            <text:p text:style-name="P216"><text:span text:style-name="T217">C001(辨識個人者)</text:span><text:span text:style-name="T218">、</text:span><text:span text:style-name="T219"><text:s/>C003(政府資料中之辨識者)</text:span></text:p>
          </table:table-cell>
          <table:table-cell table:style-name="TableCell220">
            <text:p text:style-name="P221">人事室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受款人基本資料</text:p>
          </table:table-cell>
          <table:table-cell table:style-name="TableCell227">
            <text:p text:style-name="P228">會計法</text:p>
          </table:table-cell>
          <table:table-cell table:style-name="TableCell229">
            <text:p text:style-name="P230"><text:span text:style-name="T231">C001(辨識個人者)、C002(</text:span><text:span text:style-name="T232">辨識財務者)、</text:span></text:p>
          </table:table-cell>
          <table:table-cell table:style-name="TableCell233">
            <text:p text:style-name="P234">會計室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受款人金融機構帳戶檔</text:p>
          </table:table-cell>
          <table:table-cell table:style-name="TableCell240">
            <text:p text:style-name="P241">會計法</text:p>
          </table:table-cell>
          <table:table-cell table:style-name="TableCell242">
            <text:p text:style-name="P243"><text:span text:style-name="T244">C001(辨識個人者)、C002(</text:span><text:span text:style-name="T245">辨識財務者)、</text:span></text:p>
          </table:table-cell>
          <table:table-cell table:style-name="TableCell246">
            <text:p text:style-name="P247">會計室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付款明細檔</text:p>
          </table:table-cell>
          <table:table-cell table:style-name="TableCell253">
            <text:p text:style-name="P254">會計法</text:p>
          </table:table-cell>
          <table:table-cell table:style-name="TableCell255">
            <text:p text:style-name="P256"><text:span text:style-name="T257">C001(辨識個人者)、C002(</text:span><text:span text:style-name="T258">辨識財務者)、</text:span></text:p>
          </table:table-cell>
          <table:table-cell table:style-name="TableCell259">
            <text:p text:style-name="P260">會計室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收款明細匯入檔</text:p>
          </table:table-cell>
          <table:table-cell table:style-name="TableCell266">
            <text:p text:style-name="P267">會計法</text:p>
          </table:table-cell>
          <table:table-cell table:style-name="TableCell268">
            <text:p text:style-name="P269"><text:span text:style-name="T270">C001(辨識個人者)、C002(</text:span><text:span text:style-name="T271">辨識財務者)、</text:span></text:p>
          </table:table-cell>
          <table:table-cell table:style-name="TableCell272">
            <text:p text:style-name="P273">會計室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支付案受款人明細檔</text:p>
          </table:table-cell>
          <table:table-cell table:style-name="TableCell279">
            <text:p text:style-name="P280">會計法</text:p>
          </table:table-cell>
          <table:table-cell table:style-name="TableCell281">
            <text:p text:style-name="P282"><text:span text:style-name="T283">C001(辨識個人者)、C002(</text:span><text:span text:style-name="T284">辨識財務者)、</text:span></text:p>
          </table:table-cell>
          <table:table-cell table:style-name="TableCell285">
            <text:p text:style-name="P286">會計室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公職人員財產申報<text:s/></text:p>
            <text:p text:style-name="P292"/>
          </table:table-cell>
          <table:table-cell table:style-name="TableCell293">
            <text:p text:style-name="P294">公職人員財產申報法第4條、第11條、第14條<text:s/></text:p>
          </table:table-cell>
          <table:table-cell table:style-name="TableCell295">
            <text:p text:style-name="P296"><text:span text:style-name="T297">C002(</text:span><text:span text:style-name="T298">辨識財務者)、</text:span><text:span text:style-name="T299">C081(財務細節)、C082(負債與支出)、C083(信用評等)、c084(貸款)、C087(津貼、福利、贈款)、C088(保險細節)</text:span></text:p>
          </table:table-cell>
          <table:table-cell table:style-name="TableCell300">
            <text:p text:style-name="P301">政風室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3-17T01:57:00Z</meta:creation-date>
    <dc:date>2016-03-17T01:57:00Z</dc: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