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15in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0541in"/>
    </style:style>
    <style:style style:name="TableColumn6" style:family="table-column">
      <style:table-column-properties style:column-width="2.4069in"/>
    </style:style>
    <style:style style:name="Table2" style:family="table">
      <style:table-properties style:width="6.7784in" fo:margin-left="0in" table:align="center"/>
    </style:style>
    <style:style style:name="TableRow7" style:family="table-row">
      <style:table-row-properties style:min-row-height="0.5729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0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3" style:family="paragraph">
      <style:paragraph-properties fo:text-align="justify" fo:line-height="0.2777in" fo:margin-left="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777in" fo:margin-left="0.24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2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list-style-name="LFO2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list-style-name="LFO2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list-style-name="LFO2" style:family="paragraph">
      <style:paragraph-properties fo:widows="2" fo:orphans="2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739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center" fo:line-height="0.2777in" fo:margin-left="0.25in" fo:text-indent="-0.2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center" fo:line-height="0.2083in" fo:margin-left="0.3333in" fo:text-indent="-0.3333in">
        <style:tab-stops>
          <style:tab-stop style:type="left" style:position="0.6666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高雄市政府新聞局即時公共訊息聯播服務平台補助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有線電視</text:p>
            <text:p text:style-name="P10">系統業者</text:p>
          </table:table-cell>
          <table:table-cell table:style-name="TableCell11">
            <text:p text:style-name="P12"/>
          </table:table-cell>
          <table:table-cell table:style-name="TableCell13">
            <text:p text:style-name="P14">代表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人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通訊地址/</text:p>
            <text:p text:style-name="P29">電子郵件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案名</text:p>
          </table:table-cell>
          <table:table-cell table:style-name="TableCell35" table:number-columns-spanned="3">
            <text:list text:style-name="LFO3" text:continue-numbering="true">
              <text:list-item>
                <text:p text:style-name="P36"><text:span text:style-name="T37">名稱：</text:span><text:span text:style-name="T38">____________</text:span><text:span text:style-name="T39">_______________________________</text:span><text:span text:style-name="T40">。</text:span></text:p>
              </text:list-item>
              <text:list-item>
                <text:p text:style-name="P41"><text:span text:style-name="T42">服務功能概述：</text:span><text:span text:style-name="T43">____________</text:span><text:span text:style-name="T44">_________________________</text:span></text:p>
              </text:list-item>
            </text:list>
            <text:p text:style-name="P45"><text:span text:style-name="T46"><text:s text:c="14"/>_____________________________________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補助項目</text:p>
          </table:table-cell>
          <table:table-cell table:style-name="TableCell50" table:number-columns-spanned="3">
            <text:list text:style-name="LFO2" text:continue-numbering="true">
              <text:list-item>
                <text:p text:style-name="P51">□設備費：</text:p>
              </text:list-item>
            </text:list>
            <text:p text:style-name="P52"><text:s text:c="4"/>□建置費，金額____________。</text:p>
            <text:p text:style-name="P53"><text:s text:c="4"/>□擴充費，金額____________。</text:p>
            <text:p text:style-name="P54"><text:s text:c="6"/>(前案名稱： <text:s text:c="21"/>)</text:p>
            <text:p text:style-name="P55"><text:s text:c="4"/>□維護費，金額____________。</text:p>
            <text:p text:style-name="P56"><text:s text:c="6"/>(前案名稱： <text:s text:c="21"/>)</text:p>
            <text:list text:style-name="LFO2" text:continue-numbering="true">
              <text:list-item>
                <text:p text:style-name="P57">□修復費，金額____________。<text:s/></text:p>
              </text:list-item>
              <text:list-item>
                <text:p text:style-name="P58">合計金額：____________元。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是否曾依本辦法申請補助</text:p>
          </table:table-cell>
          <table:table-cell table:style-name="TableCell62" table:number-columns-spanned="3">
            <text:p text:style-name="P63">□是，___年度，補助案名稱：_________________________。</text:p>
            <text:p text:style-name="P64">□否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應繳附文件</text:p>
            <text:p text:style-name="P68">(各1式2份，請檢視勾選)</text:p>
          </table:table-cell>
          <table:table-cell table:style-name="TableCell69" table:number-columns-spanned="3">
            <text:list text:style-name="LFO1" text:continue-numbering="true">
              <text:list-item>
                <text:p text:style-name="P70">申請書</text:p>
              </text:list-item>
              <text:list-item>
                <text:p text:style-name="P71">工作施作計畫書</text:p>
              </text:list-item>
              <text:list-item>
                <text:p text:style-name="P72">經費概算表</text:p>
              </text:list-item>
              <text:list-item>
                <text:p text:style-name="P73">報價單</text:p>
              </text:list-item>
              <text:list-item>
                <text:p text:style-name="P74"><text:span text:style-name="T75">預期效益評估資料</text:span>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1、本表所填資料及相關附件均屬實，且業已詳讀「高雄市即時公共訊息聯播服務平台補助辦法」，並同意遵守各項規定。</text:p>
            <text:p text:style-name="P79">2、依本補助辦法第12條第2項規定，獲准補助者實際支出之費用低於經費概算表時，主管機關應覈實調整撥款金額。</text:p>
            <text:p text:style-name="P80">3、依本補助辦法第15條規定，申請補助者不得就同一事項接受其他機關相類之補助。(詳參切結書)</text:p>
            <text:p text:style-name="P81"><text:span text:style-name="T82"><draw:custom-shape svg:x="2.5875in" svg:y="0.14583in" svg:width="1.12847in" svg:height="0.88819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/text:span></text:p>
            <text:p text:style-name="P83"/>
            <text:p text:style-name="P84"><text:span text:style-name="T85"><draw:custom-shape svg:x="3.87292in" svg:y="0.01875in" svg:width="0.64028in" svg:height="0.44861in" draw:z-index="251658240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86"><text:s text:c="54"/></text:span><text:span text:style-name="T87">（</text:span><text:span text:style-name="T88">請蓋</text:span><text:span text:style-name="T89">公司</text:span><text:span text:style-name="T90">、代表人</text:span><text:span text:style-name="T91"><text:s/></text:span><text:span text:style-name="T92">印章</text:span><text:span text:style-name="T93">）</text:span></text:p>
            <text:p text:style-name="P94"/>
            <text:p text:style-name="P95"><text:span text:style-name="T96">中華</text:span><text:span text:style-name="T97">民國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校名）○學年度第○學期失業家庭子女補助申請表（參考範本）</dc:title>
    <dc:description/>
    <dc:subject/>
    <meta:initial-creator>moejsmpc</meta:initial-creator>
    <dc:creator>User</dc:creator>
    <meta:creation-date>2016-03-17T02:01:00Z</meta:creation-date>
    <dc:date>2016-03-17T02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